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esmanlaan 36-II 2024HX Haarlem, 0392-2026-0023954, het realiseren van een muurdoorbraak, ontvangen op 11-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954</meta:user-defined>
    <meta:user-defined meta:name="DCTERMS.abstract">het realiseren van een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esmanlaan 36-II 2024HX Haarlem, 0392-2026-0023954, het realiseren van een muurdoorbraak, ontvangen op 11-02-2026</meta:user-defined>
    <meta:user-defined meta:name="DCTERMS.W3CDTF/DCTERMS.available">2026-02-16</meta:user-defined>
    <meta:user-defined meta:name="DCTERMS.W3CDTF/OVERHEIDop.jaargang">2026</meta:user-defined>
    <meta:user-defined meta:name="OVERHEIDop.publicationIssue">69287</meta:user-defined>
    <meta:user-defined meta:name="OVERHEIDop.GmbID/DC.identifier">gmb-2026-69287</meta:user-defined>
    <meta:user-defined meta:name="OVERHEIDop.versieInformatie"/>
  </office:meta>
</office:document-meta>
</file>