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Valkens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6 00:00 heeft de gemeente een melding ontvangen voor activiteiten waarvoor een meerjarenvergunning is afgegeven.</text:p>
            <text:p text:style-name="common-al">De melding betreft locatie Valkenswaard Valkenswaard, en is geregistreerd onder zaaknummer <text:span text:style-name="nadrukvet">0000456603</text:span> met omschrijving "MTB rit TC de Valkenrijders, 27-09-2026, Valkenswaard".</text:p>
            <text:p text:style-name="last-al">De activiteiten uit de melding behoren tot de meerjarenvergu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928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8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8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6603</meta:user-defined>
    <meta:user-defined meta:name="DCTERMS.abstract">MTB rit TC de Valkenrijders, 27-09-2026, Valkens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meerjarenvergunning Valkenswaard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284</meta:user-defined>
    <meta:user-defined meta:name="OVERHEIDop.GmbID/DC.identifier">gmb-2026-69284</meta:user-defined>
    <meta:user-defined meta:name="OVERHEIDop.versieInformatie"/>
  </office:meta>
</office:document-meta>
</file>