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een boom op de locatie Westerduinweg 12  te Bentveld, verzonden 10 februari 2026, DSO nummer 2026020200947, zaaknummer ODIJ-Z-26-1756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geen toestemming voor het kappen van een boom op de locatie Westerduinweg 12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928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8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8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kappen van een boom op de locatie Westerduinweg 12  te Bentveld, verzonden 10 februari 2026, DSO nummer 2026020200947, zaaknummer ODIJ-Z-26-175656</meta:user-defined>
    <meta:user-defined meta:name="DCTERMS.W3CDTF/DCTERMS.available">2026-02-16</meta:user-defined>
    <meta:user-defined meta:name="DCTERMS.W3CDTF/OVERHEIDop.jaargang">2026</meta:user-defined>
    <meta:user-defined meta:name="OVERHEIDop.publicationIssue">69281</meta:user-defined>
    <meta:user-defined meta:name="OVERHEIDop.GmbID/DC.identifier">gmb-2026-69281</meta:user-defined>
    <meta:user-defined meta:name="OVERHEIDop.versieInformatie"/>
  </office:meta>
</office:document-meta>
</file>