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singel te Joure, Joure (JRE00) A 8174: aanvraag omgevingsvergunning bouwen van 13 woningen. (Z.882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omgevingsvergunning aangevraagd voor deze locatie. De aanvraag omvat het bouwen van 13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2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28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oeresingel te Joure, Joure (JRE00) A 8174: aanvraag omgevingsvergunning bouwen van 13 woningen. (Z.882824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76</meta:user-defined>
    <meta:user-defined meta:name="OVERHEIDop.GmbID/DC.identifier">gmb-2026-69276</meta:user-defined>
    <meta:user-defined meta:name="OVERHEIDop.versieInformatie"/>
  </office:meta>
</office:document-meta>
</file>