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hinder Piusplein 113 ten behoeve van het ontwikkelen van 79 appartementen op de locatie van het kerkgebouw van de Pius X 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hebben besloten tot vaststelling van hogere grenswaarde als bedoeld in de Wet geluidhinder. Met ingang van 17 februari 2026 ligt het besluit gedurende zes weken, dus tot en met 30 maart 2026, ter inzage. Hieronder staat waarover het besluit hogere waarde gaat. Ook leest u waar u de stukken kunt bekijken, hoe u kunt reageren en hoe het vervolg eruit ziet. </text:p>
            <text:p text:style-name="common-al">
            <text:span text:style-name="nadrukvet">Waar gaat het besluit hogere waarde over? </text:span>
          </text:p>
            <text:p text:style-name="common-al">Het plangebied ligt binnen de invloedsfeer van de Land van Ravensteinstraat. De geluidsbelasting van de te bouwen woningen overschrijdt de voorkeursgrenswaarde van 48 dB. Derhalve is de vaststelling van een hogere waarde, als bedoeld in de Wet geluidhinder, noodzakelijk. Hiervoor heeft een ontwerp besluit ter inzage gelegen en is nu een besluit genomen.</text:p>
            <text:p text:style-name="common-al">
            <text:span text:style-name="nadrukvet">Inzien besluit hogere waarde </text:span>
          </text:p>
            <text:p text:style-name="common-al">Het besluit hogere waarde kan op verzoek worden ingezien bij de centrale balie van het Gemeentehuis, Markt 145 te Uden. Voor het inzien dient u een afspraak te maken met de behandelend ambtenaar. </text:p>
            <text:p text:style-name="common-al">
            <text:span text:style-name="nadrukvet">U kunt reageren op het besluit hogere waarde </text:span>
          </text:p>
            <text:p text:style-name="common-al">Van 17 februari 2026 tot en met 30 maart 2026 kunnen belanghebbenden beroep instellen tegen de vaststelling van het besluit hogere waarde.</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luit niet.</text:p>
            <text:p text:style-name="common-al">
            <text:span text:style-name="nadrukvet">Meer informatie </text:span>
          </text:p>
            <text:p text:style-name="common-al">Voor meer informatie kunt u contact opnemen met de behandelend ambtenaar, bereikbaar via telefoonnummer 0413 281237 of e-mail <text:a xlink:href="mailto:info@gemeentemaashorst.nl" xlink:type="simple"><text:span text:style-name="nadrukondlijn">info@gemeentemaashorst.nl</text:span></text:a>.</text:p>
            <text:p text:style-name="common-al">
            <text:span text:style-name="nadrukcur">Uden, 16 februari 2026</text:span>
          </text:p>
            <text:p text:style-name="common-al">
            <text:span text:style-name="nadrukcur">Burgemeester en wethouders van de gemeente Maashorst</text:span>
          </text:p>
            <text:p text:style-name="common-al">
            <text:span text:style-name="nadrukcur">de secretaris </text:span>
          </text:p>
            <text:p text:style-name="common-al">
            <text:span text:style-name="nadrukcur">J.A.G.M. van Aaken</text:span>
          </text:p>
            <text:p text:style-name="common-al">
            <text:span text:style-name="nadrukcur">de burgemeester</text:span>
          </text:p>
            <text:p text:style-name="common-al">
            <text:span text:style-name="nadrukcur">Drs. J.A. van der Pas</text:span>
          </text:p>
            <text:p text:style-name="common-al">
            <text:span text:style-name="nadrukcur">Maashorst, 11 juni 2025</text:span>
          </text:p>
            <text:p text:style-name="common-al">
            <text:span text:style-name="nadrukcur">Burgemeester en wethouders van de gemeente Maashorst</text:span>
          </text:p>
            <text:p text:style-name="common-al">
            <text:span text:style-name="nadrukcur">de secretaris </text:span>
          </text:p>
            <text:p text:style-name="common-al">
            <text:span text:style-name="nadrukcur">J.A.G.M van Aaken </text:span>
          </text:p>
            <text:p text:style-name="common-al">
            <text:span text:style-name="nadrukcur">de burgemeester</text:span>
          </text:p>
            <text:p text:style-name="last-al">
            <text:span text:style-name="nadrukcur">Drs. J.A. van der Pa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927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7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7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hogere grenswaarde Wet geluidhinder Piusplein 113 ten behoeve van het ontwikkelen van 79 appartementen op de locatie van het kerkgebouw van de Pius X kerk</meta:user-defined>
    <meta:user-defined meta:name="DCTERMS.W3CDTF/DCTERMS.available">2026-02-16</meta:user-defined>
    <meta:user-defined meta:name="DCTERMS.W3CDTF/OVERHEIDop.jaargang">2026</meta:user-defined>
    <meta:user-defined meta:name="OVERHEIDop.publicationIssue">69275</meta:user-defined>
    <meta:user-defined meta:name="OVERHEIDop.GmbID/DC.identifier">gmb-2026-69275</meta:user-defined>
    <meta:user-defined meta:name="OVERHEIDop.versieInformatie"/>
  </office:meta>
</office:document-meta>
</file>