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aanpassen van diverse zaken aan en -in het bedrijfspand , Afrikastraat 10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passen van diverse zaken aan en -in het bedrijfspand op locatie Afrikastraat 10, 6014CG Ittervoort.</text:p>
            <text:p text:style-name="common-al">De omgevingsvergunning is geregistreerd onder zaaknummer Z2025-00001746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Het besluit is op 12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2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74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anpassen van diverse zaken aan en -in het bedrijfspand , Afrikastraat 10, 6014CG Itterv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74</meta:user-defined>
    <meta:user-defined meta:name="OVERHEIDop.GmbID/DC.identifier">gmb-2026-69274</meta:user-defined>
    <meta:user-defined meta:name="OVERHEIDop.versieInformatie"/>
  </office:meta>
</office:document-meta>
</file>