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/nieuw aanbrengen van beschoeiingen, het kappen van bomen, het herstellen van de waterberging en het baggeren van de watergang, De Stouwe 7722 V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6</text:p>
            <text:p text:style-name="common-al">
            <text:span text:style-name="nadrukvet">Locatie:</text:span> De Stouwe 7722 VT Dalfsen</text:p>
            <text:p text:style-name="common-al">
            <text:span text:style-name="nadrukvet">Zaakomschrijving:</text:span> het vervangen/nieuw aanbrengen van beschoeiingen, het kappen van bomen, het herstellen van de waterberging en het baggeren van de watergang</text:p>
            <text:p text:style-name="common-al">
            <text:span text:style-name="nadrukvet">Zaaknummer:</text:span> Z/26/79408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40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40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27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4082</meta:user-defined>
    <meta:user-defined meta:name="DCTERMS.abstract">het vervangen/nieuw aanbrengen van beschoeiingen, het kappen van bomen, het herstellen van de waterberging en het baggeren van de water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/nieuw aanbrengen van beschoeiingen, het kappen van bomen, het herstellen van de waterberging en het baggeren van de watergang, De Stouwe 7722 VT Dalf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272</meta:user-defined>
    <meta:user-defined meta:name="OVERHEIDop.GmbID/DC.identifier">gmb-2026-69272</meta:user-defined>
    <meta:user-defined meta:name="OVERHEIDop.versieInformatie"/>
  </office:meta>
</office:document-meta>
</file>