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uinderslaan: het onderheien van de terrassen van bouwnummers 8, 10 en 14 t/m 18 (legalisati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3641</text:p>
            <text:p text:style-name="common-al">
            <text:span text:style-name="nadrukvet">Verzenddatum besluit:</text:span>
          </text:p>
            <text:p text:style-name="common-al">
            <text:span text:style-name="nadrukvet">Locatie: </text:span>Tuinderslaan</text:p>
            <text:p text:style-name="common-al">
            <text:span text:style-name="nadrukvet">Projectomschrijving:</text:span> het onderheien van de terrassen van bouwnummers 8, 10 en 14 t/m 18 (legalisa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6926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6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6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3641</meta:user-defined>
    <meta:user-defined meta:name="DCTERMS.abstract">Tuinderslaan: het onderheien van de terrassen van bouwnummers 8, 10 en 14 t/m 18 (legalis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Tuinderslaan: het onderheien van de terrassen van bouwnummers 8, 10 en 14 t/m 18 (legalisatie)</meta:user-defined>
    <meta:user-defined meta:name="DCTERMS.W3CDTF/DCTERMS.available">2026-02-16</meta:user-defined>
    <meta:user-defined meta:name="DCTERMS.W3CDTF/OVERHEIDop.jaargang">2026</meta:user-defined>
    <meta:user-defined meta:name="OVERHEIDop.publicationIssue">69268</meta:user-defined>
    <meta:user-defined meta:name="OVERHEIDop.GmbID/DC.identifier">gmb-2026-69268</meta:user-defined>
    <meta:user-defined meta:name="OVERHEIDop.versieInformatie"/>
  </office:meta>
</office:document-meta>
</file>