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o met een harde V, Evenementenlocatie: High Tech Ca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573</text:p>
            <text:p text:style-name="common-al">Omschrijving: Vo met een harde V</text:p>
            <text:p text:style-name="common-al">Datum evenement: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High Tech Campus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12-02-2026</text:p>
            <text:p text:style-name="common-al">Heeft u direct belang bij deze beslissing? Dan kunt u binnen zes weken, na 1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26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6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6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0573</meta:user-defined>
    <meta:user-defined meta:name="DCTERMS.abstract">Vo met een harde V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Vo met een harde V, Evenementenlocatie: High Tech Campus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263</meta:user-defined>
    <meta:user-defined meta:name="OVERHEIDop.GmbID/DC.identifier">gmb-2026-69263</meta:user-defined>
    <meta:user-defined meta:name="OVERHEIDop.versieInformatie"/>
  </office:meta>
</office:document-meta>
</file>