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 Griet 3-7, 6932L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besloten om de beslistermijn voor de aanvraag met zaaknummer Z2026-00000088 voor een omgevingsvergunning op de locatie Korte Griet 3-7, 6932LK Westervoort te verlengen voor een periode van maximaal 6 weken. De aanvraag gaat over het plaatsen van 2 vlaggenmasten en betreft e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926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6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6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8</meta:user-defined>
    <meta:user-defined meta:name="DCTERMS.abstract">Betreft: Beschikking verlenging beslistermijn op locatie Korte Griet 3-7, 6932LK Westerv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Korte Griet 3-7, 6932LK Westervoor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61</meta:user-defined>
    <meta:user-defined meta:name="OVERHEIDop.GmbID/DC.identifier">gmb-2026-69261</meta:user-defined>
    <meta:user-defined meta:name="OVERHEIDop.versieInformatie"/>
  </office:meta>
</office:document-meta>
</file>