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sdoornlaan 2, 9363 CL Marum, Verzoeklocatie 202601260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heeft de gemeente Westerkwartier een melding ontvangen voor activiteiten waarvoor geen vergunningplicht geldt op de locatie Esdoornlaan 2 in Marum. De melding is geregistreerd onder zaaknummer 202618957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2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5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Esdoornlaan 2, 9363 CL Marum, Verzoeklocatie 202601260069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52</meta:user-defined>
    <meta:user-defined meta:name="OVERHEIDop.GmbID/DC.identifier">gmb-2026-69252</meta:user-defined>
    <meta:user-defined meta:name="OVERHEIDop.versieInformatie"/>
  </office:meta>
</office:document-meta>
</file>