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897276-2ab8-4bf0-98cf-95f8b553f5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gbolt Ripperdastraat 6, aanleg gehandicaptenparkeerplaats kenteken 08-RH-B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8-RH-B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8-RH-BB en het aanbrengen van ondersteunende markeringen (RVV 1990), in te stellen: een gehandicaptenparkeerplaats ter hoogte van perceel Wigbolt Ripperdastraat 6 (parkeervaknummer 11542248837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12264150943396mm"><draw:image xlink:href="Pictures/Afbeelding1i99897276-2ab8-4bf0-98cf-95f8b553f50a.png" xlink:type="simple"/></draw:frame></text:p>
            </text:section></draw:text-box></draw:frame>
          </text:p>
            <text:p text:style-name="common-al">Amsterdam, 1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24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4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4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gbolt Ripperdastraat 6, aanleg gehandicaptenparkeerplaats kenteken 08-RH-BB - Wigbolt Ripperda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gbolt Ripperdastraat 6, aanleg gehandicaptenparkeerplaats kenteken 08-RH-BB</meta:user-defined>
    <meta:user-defined meta:name="OVERHEIDop.verkeersbordcode">E6</meta:user-defined>
    <dc:language>nl</dc:language>
    <meta:user-defined meta:name="OVERHEIDop.locatietype/OVERHEIDop.gebiedsmarkering">Punt</meta:user-defined>
    <meta:user-defined meta:name="DC.title">Amsterdam Nieuw-West, verkeersbesluit Wigbolt Ripperdastraat 6, aanleg gehandicaptenparkeerplaats kenteken 08-RH-BB</meta:user-defined>
    <meta:user-defined meta:name="DCTERMS.W3CDTF/DCTERMS.available">2026-02-16</meta:user-defined>
    <meta:user-defined meta:name="DCTERMS.W3CDTF/OVERHEIDop.jaargang">2026</meta:user-defined>
    <meta:user-defined meta:name="OVERHEIDop.publicationIssue">69249</meta:user-defined>
    <meta:user-defined meta:name="OVERHEIDop.GmbID/DC.identifier">gmb-2026-69249</meta:user-defined>
    <meta:user-defined meta:name="OVERHEIDop.versieInformatie"/>
  </office:meta>
</office:document-meta>
</file>