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kabels bij de brug in Zuidhorn - Brug bij Zuidhorn, Zuidhorn (ZHN00) A 4144</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Westerkwartier een aanvraag ontvangen voor het vervangen van de kabels bij de brug in Zuidhorn op locatie Brug bij Zuidhorn, Zuidhorn (ZHN00) A 4144. De aanvraag is geregistreerd onder zaaknummer 2026189888.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88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de kabels bij de brug in Zuidhorn - Brug bij Zuidhorn, Zuidhorn (ZHN00) A 4144</meta:user-defined>
    <meta:user-defined meta:name="DCTERMS.W3CDTF/DCTERMS.available">2026-02-16</meta:user-defined>
    <meta:user-defined meta:name="DCTERMS.W3CDTF/OVERHEIDop.jaargang">2026</meta:user-defined>
    <meta:user-defined meta:name="OVERHEIDop.publicationIssue">69244</meta:user-defined>
    <meta:user-defined meta:name="OVERHEIDop.GmbID/DC.identifier">gmb-2026-69244</meta:user-defined>
    <meta:user-defined meta:name="OVERHEIDop.versieInformatie"/>
  </office:meta>
</office:document-meta>
</file>