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aalf bomen t.b.v. bouwrijp maken terrein  op het perceel Middelhoefs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aalf bomen t.b.v. bouwrijp maken terrein op het perceel Middelhoefseweg 10</text:span>
          </text:p>
            <text:p text:style-name="common-al">De Gemeente Amersfoort heeft op 12-02-2026  een omgevingsvergunning verleend voor het kappen van twaalf bomen t.b.v. bouwrijp maken terrein  op het perceel Middelhoefseweg 10, met kenmerk CLZ-0003128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2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28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aalf bomen t.b.v. bouwrijp maken terrein  op het perceel Middelhoefseweg 10</meta:user-defined>
    <meta:user-defined meta:name="DCTERMS.W3CDTF/DCTERMS.available">2026-02-16</meta:user-defined>
    <meta:user-defined meta:name="DCTERMS.W3CDTF/OVERHEIDop.jaargang">2026</meta:user-defined>
    <meta:user-defined meta:name="OVERHEIDop.publicationIssue">69241</meta:user-defined>
    <meta:user-defined meta:name="OVERHEIDop.GmbID/DC.identifier">gmb-2026-69241</meta:user-defined>
    <meta:user-defined meta:name="OVERHEIDop.versieInformatie"/>
  </office:meta>
</office:document-meta>
</file>