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Joke Vermeerplein, Kloosterweg, Kalverstraat en Dorpsstraat,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67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Joke Vermeerplein, Kloosterweg, Kalverstraat en Dorpsstraat, Harmel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sluiten van wegen tijdens Koningsdag Harmelen op 27 april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6-01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2-02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9238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238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238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L-26-011672</meta:user-defined>
    <meta:user-defined meta:name="DCTERMS.abstract">het afsluiten van wegen tijdens Koningsdag Harmelen op 27 april 2026</meta:user-defined>
    <dc:language>nl</dc:language>
    <meta:user-defined meta:name="OVERHEIDop.locatietype/OVERHEIDop.gebiedsmarkering">Vlak</meta:user-defined>
    <meta:user-defined meta:name="DC.title">Besluit (Joke Vermeerplein, Kloosterweg, Kalverstraat en Dorpsstraat, Harmelen)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238</meta:user-defined>
    <meta:user-defined meta:name="OVERHEIDop.GmbID/DC.identifier">gmb-2026-69238</meta:user-defined>
    <meta:user-defined meta:name="OVERHEIDop.versieInformatie"/>
  </office:meta>
</office:document-meta>
</file>