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otspot Hutspot Schiejam op de Kloosterplaats 6 op diverse data tussen 29 mei 2026 en 30 oktober 2026</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Hotspot Hutspot voor het organiseren van de Hotspot Hutspot Schiejam! op de locatie Kloosterplaats 6 op 29 mei, 26 juni, 31 juli, 28 augustus en 18 september van 18.00 uur tot 20.00 uur. Gratis Jazzconcert bij mooi weer op het terras. </text:p>
            <text:p text:style-name="common-al"/>
            <text:p text:style-name="common-al">Vanaf 18 februari 2026 ligt een afschrift van de aanvraag, gedurende 2 weken ter inzage bij het Klant Contact Centrum (Omgevingsloket), Stadserf 1 te Schiedam (alleen op afspraak). </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Hotspot Hutspot Schiej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923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3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3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Hotspot Hutspot Schiejam! op diverse data in 2026</meta:user-defined>
    <dc:language>nl</dc:language>
    <meta:user-defined meta:name="OVERHEIDop.locatietype/OVERHEIDop.gebiedsmarkering">Adres</meta:user-defined>
    <meta:user-defined meta:name="DC.title">Aanvraag evenementenvergunning Hotspot Hutspot Schiejam op de Kloosterplaats 6 op diverse data tussen 29 mei 2026 en 30 oktober 2026</meta:user-defined>
    <meta:user-defined meta:name="DCTERMS.W3CDTF/DCTERMS.available">2026-02-18</meta:user-defined>
    <meta:user-defined meta:name="DCTERMS.W3CDTF/OVERHEIDop.jaargang">2026</meta:user-defined>
    <meta:user-defined meta:name="OVERHEIDop.publicationIssue">69237</meta:user-defined>
    <meta:user-defined meta:name="OVERHEIDop.GmbID/DC.identifier">gmb-2026-69237</meta:user-defined>
    <meta:user-defined meta:name="OVERHEIDop.versieInformatie"/>
  </office:meta>
</office:document-meta>
</file>