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Doelpunt 25, 2181PB Hillegom, het bouwen van een dakkapel aan de voorzijde van de woning. Kenmerk Z2025-00003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besloten om de beslistermijn voor de aanvraag met zaaknummer Z2025-00003478 te verlengen voor een periode van maximaal 6 weken. Dit betreft een Omgevingsvergunning voor het bouwen van een dakkapel aan de voorzijde van de woning op locatie Het Doelpunt 25, 2181PB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92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8</meta:user-defined>
    <dc:language>nl</dc:language>
    <meta:user-defined meta:name="OVERHEIDop.locatietype/OVERHEIDop.gebiedsmarkering">Vlak</meta:user-defined>
    <meta:user-defined meta:name="DC.title">Verlengen beslistermijn omgevingsvergunning, Het Doelpunt 25, 2181PB Hillegom, het bouwen van een dakkapel aan de voorzijde van de woning. Kenmerk Z2025-00003478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33</meta:user-defined>
    <meta:user-defined meta:name="OVERHEIDop.GmbID/DC.identifier">gmb-2026-69233</meta:user-defined>
    <meta:user-defined meta:name="OVERHEIDop.versieInformatie"/>
  </office:meta>
</office:document-meta>
</file>