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rkzaamheden Gasunie , Scherpenoordsdijk 3, 7241 DS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een besluit genomen op de aanvraag met zaaknummer Z2026-00000043 voor het werkzaamheden Gasunie op locatie Scherpenoordsdijk 3, 7241 DS in Geester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92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Betreft:  Besluit op locatie Scherpenoordsdijk 3, 7241 DS Gee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rkzaamheden Gasunie , Scherpenoordsdijk 3, 7241 DS Geester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32</meta:user-defined>
    <meta:user-defined meta:name="OVERHEIDop.GmbID/DC.identifier">gmb-2026-69232</meta:user-defined>
    <meta:user-defined meta:name="OVERHEIDop.versieInformatie"/>
  </office:meta>
</office:document-meta>
</file>