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garage (aangebouwd aan de woning) Bloesem 4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loesem 4 in Nieuwveen - zaaknummer Z2026-00000458 - aanvraag omgevingsvergunning voor het realiseren van een garage (aangebouwd aan de woning)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22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8</meta:user-defined>
    <dc:language>nl</dc:language>
    <meta:user-defined meta:name="OVERHEIDop.locatietype/OVERHEIDop.gebiedsmarkering">Vlak</meta:user-defined>
    <meta:user-defined meta:name="DC.title">Aanvraag omgevingsvergunning ingetrokken, het realiseren van een garage (aangebouwd aan de woning) Bloesem 4 in Nieuwve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29</meta:user-defined>
    <meta:user-defined meta:name="OVERHEIDop.GmbID/DC.identifier">gmb-2026-69229</meta:user-defined>
    <meta:user-defined meta:name="OVERHEIDop.versieInformatie"/>
  </office:meta>
</office:document-meta>
</file>