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sdoornlaan 20, 9363 CL Marum, Esdoornlaan 22, 9363 CL Marum, Esdoornlaan 26, 9363 CL Marum, Esdoornlaan 24, 9363 CL Marum, Verzoeklocatie 2025121200702</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Westerkwartier een melding ontvangen voor activiteiten waarvoor geen vergunningplicht geldt op de locatie Esdoornlaan 20 in MarumEsdoornlaan 22 in MarumEsdoornlaan 26 in MarumEsdoornlaan 24 in Marum. De melding is geregistreerd onder zaaknummer 20250149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9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Esdoornlaan 20, 9363 CL Marum, Esdoornlaan 22, 9363 CL Marum, Esdoornlaan 26, 9363 CL Marum, Esdoornlaan 24, 9363 CL Marum, Verzoeklocatie 2025121200702</meta:user-defined>
    <meta:user-defined meta:name="DCTERMS.W3CDTF/DCTERMS.available">2026-02-16</meta:user-defined>
    <meta:user-defined meta:name="DCTERMS.W3CDTF/OVERHEIDop.jaargang">2026</meta:user-defined>
    <meta:user-defined meta:name="OVERHEIDop.publicationIssue">69220</meta:user-defined>
    <meta:user-defined meta:name="OVERHEIDop.GmbID/DC.identifier">gmb-2026-69220</meta:user-defined>
    <meta:user-defined meta:name="OVERHEIDop.versieInformatie"/>
  </office:meta>
</office:document-meta>
</file>