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aanlegsteiger in de Ringvaart ter hoogte van Schellinkhout 46 te Hillegom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0-02-2026, het realiseren van een aanlegsteiger in de Ringvaart ter hoogte van Schellinkhout 46 te Hillegom,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21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1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1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024485</meta:user-defined>
    <meta:user-defined meta:name="DCTERMS.abstract">het realiseren van een aanlegsteiger in de Ringvaart ter hoogte van Schellinkhout 46 te Hilleg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aanlegsteiger in de Ringvaart ter hoogte van Schellinkhout 46 te Hillegom,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216</meta:user-defined>
    <meta:user-defined meta:name="OVERHEIDop.GmbID/DC.identifier">gmb-2026-69216</meta:user-defined>
    <meta:user-defined meta:name="OVERHEIDop.versieInformatie"/>
  </office:meta>
</office:document-meta>
</file>