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het veranderen / energetisch verbeteren van 71 woningen op locatie Wilhelminastraat 7, 4701 GV Roosendaal, Wilhelminastraat 9, 4701 GV Roosendaal, Wil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text:span> Wilhelminastraat 7, 4701 GV Roosendaal, Wilhelminastraat 9, 4701 GV Roosendaal, Wilhelminastraat 11, 4701 GV Roosendaal, Wilhelminastraat 13, 4701 GV Roosendaal, Wilhelminastraat 17, 4701 GV Roosendaal, Wilhelminastraat 19, 4701 GV Roosendaal, Wilhelminastraat 21, 4701 GV Roosendaal, Wilhelminastraat 23, 4701 GV Roosendaal, Wilhelminastraat 25, 4701 GV Roosendaal, Wilhelminastraat 27, 4701 GV Roosendaal, Wilhelminastraat 29, 4701 GV Roosendaal, Wilhelminastraat 31, 4701 GV Roosendaal, Wilhelminastraat 33, 4701 GV Roosendaal, Wilhelminastraat 14, 4701 GX Roosendaal, Wilhelminastraat 16, 4701 GX Roosendaal, Wilhelminastraat 18, 4701 GX Roosendaal, Wilhelminastraat 20, 4701 GX Roosendaal, Wilhelminastraat 22, 4701 GX Roosendaal, Wilhelminastraat 24, 4701 GX Roosendaal, Wilhelminastraat 26, 4701 GX Roosendaal, Wilhelminastraat 28, 4701 GX Roosendaal, Wilhelminastraat 30, 4701 GX Roosendaal, Wilhelminastraat 32, 4701 GX Roosendaal, Wilhelminastraat 34, 4701 GX Roosendaal, Wilhelminastraat 36, 4701 GX Roosendaal, Wilhelminastraat 38, 4701 GX Roosendaal, Wilhelminastraat 40, 4701 GX Roosendaal, Emmastraat 23, 4701 GD Roosendaal, Emmastraat 25, 4701 GD Roosendaal, Emmastraat 27, 4701 GD Roosendaal, Emmastraat 29, 4701 GD Roosendaal, Emmastraat 31, 4701 GD Roosendaal, Emmastraat 24, 4701 GG Roosendaal, Emmastraat 26, 4701 GG Roosendaal, Emmastraat 28, 4701 GG Roosendaal, Emmastraat 32, 4701 GG Roosendaal, Emmastraat 36, 4701 GG Roosendaal, Emmastraat 38, 4701 GG Roosendaal, Emmastraat 40, 4701 GG Roosendaal, Emmastraat 42, 4701 GG Roosendaal, Emmastraat 44, 4701 GG Roosendaal, Emmastraat 46, 4701 GG Roosendaal, Emmastraat 48, 4701 GG Roosendaal, Emmastraat 50, 4701 GG Roosendaal, Emmastraat 52, 4701 GG Roosendaal, Emmastraat 56, 4701 GG Roosendaal, Emmastraat 58, 4701 GG Roosendaal, Emmastraat 60, 4701 GG Roosendaal, Emmastraat 62, 4701 GG Roosendaal, Emmastraat 18, 4701 GG Roosendaal, Emmastraat 20, 4701 GG Roosendaal, Emmastraat 22, 4701 GG Roosendaal, Mauritsstraat 3, 4701 GA Roosendaal, Mauritsstraat 5, 4701 GA Roosendaal, Mauritsstraat 7, 4701 GA Roosendaal, Mauritsstraat 9, 4701 GA Roosendaal, Mauritsstraat 11, 4701 GA Roosendaal, Mauritsstraat 13, 4701 GA Roosendaal, Mauritsstraat 15, 4701 GA Roosendaal, Mauritsstraat 17, 4701 GA Roosendaal, Mauritsstraat 19, 4701 GA Roosendaal, Mauritsstraat 21, 4701 GA Roosendaal, Mauritsstraat 25, 4701 GA Roosendaal, Mauritsstraat 27, 4701 GA Roosendaal, Mauritsstraat 29, 4701 GA Roosendaal, Emmastraat 30, 4701 GG Roosendaal, Emmastraat 34, 4701 GG Roosendaal, Mauritsstraat 1, 4701 GA Roosendaal, Emmastraat 54, 4701 GG Roosendaal, Mauritsstraat 23, 4701 GA Roosendaal, Wilhelminastraat 15, 4701 GV Roosendaal</text:p>
            <text:p text:style-name="common-al">
            
          </text:p>
            <text:p text:style-name="common-al">
            <text:span text:style-name="nadrukvet">Omschrijving:</text:span> het veranderen / energetisch verbeteren van 71 woningen</text:p>
            <text:p text:style-name="common-al">
            
          </text:p>
            <text:p text:style-name="last-al">
            <text:span text:style-name="nadrukvet">Registratienummer:</text:span> 2025OPA0461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92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OPA046166</meta:user-defined>
    <meta:user-defined meta:name="DCTERMS.abstract">Verlengen Beslistermijn Omgevingsvergunning voor het veranderen / energetisch verbeteren van 71 woningen op locatie Wilhelminastraat 7, 4701 GV Roosendaal, Wilhelminastraat 9, 4701 GV Roosendaal, Wilhelminastraat 11, 4701 GV Roosendaal, Wilhelminastraat 13, 4701 GV Roosendaal, Wilhelminastraat 17, 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Omgevingsvergunning voor het veranderen / energetisch verbeteren van 71 woningen op locatie Wilhelminastraat 7, 4701 GV Roosendaal, Wilhelminastraat 9, 4701 GV Roosendaal, Wilh</meta:user-defined>
    <meta:user-defined meta:name="DCTERMS.W3CDTF/DCTERMS.available">2026-02-20</meta:user-defined>
    <meta:user-defined meta:name="DCTERMS.W3CDTF/OVERHEIDop.jaargang">2026</meta:user-defined>
    <meta:user-defined meta:name="OVERHEIDop.publicationIssue">69214</meta:user-defined>
    <meta:user-defined meta:name="OVERHEIDop.GmbID/DC.identifier">gmb-2026-69214</meta:user-defined>
    <meta:user-defined meta:name="OVERHEIDop.versieInformatie"/>
  </office:meta>
</office:document-meta>
</file>