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tijdvensters van parkeergelegenheden op clusterplaatsen voor afvalcontain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5-196924 / D-146957</text:p>
            <text:p text:style-name="common-al"/>
            <text:p text:style-name="common-al">Burgemeester en wethouders van Beverwijk;</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overeenkomstig artikel 21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Gevolgde procedures:</text:p>
            <text:p text:style-name="common-al">- overeenkomstig artikel 24 BABW is overleg gepleegd met de met de gemachtigde van de korpschef van de Politie.</text:p>
            <text:p text:style-name="common-al">Uit het oogpunt van:</text:p>
            <text:p text:style-name="common-al">Artikel 2, lid 1, 2 en 3 van de WVW 1994 en artikel 21 van het BABW op de in het besluit genoemde wegen maatregelen dienen te worden genomen met als doel:</text:p>
            <text:p text:style-name="common-al"/>
            <text:p text:style-name="common-al">- In eerste instantie:</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In tweede instantie ook voo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En verder</text:p>
            <text:p text:style-name="common-al">• het bevorderen van een doelmatig of zuinig energiegebruik;</text:p>
            <text:p text:style-name="common-al"/>
            <text:p text:style-name="common-al">Overwegende dat:</text:p>
            <text:p text:style-name="common-al">- de in dit verkeersbesluit genoemde wegen in eigendom, beheer en onderhoud zijn van gemeente Beverwijk;</text:p>
            <text:p text:style-name="common-al">- de afvalinzameling van de gemeente Beverwijk wordt verzorgd door HVC;</text:p>
            <text:p text:style-name="common-al">- bij sommige locaties de huisafvalcontainers geplaatst dienen te worden op reguliere parkeervakken, die vervolgens als clusterplaatsen voor huisafvalinzameling worden gebruikt;</text:p>
            <text:p text:style-name="common-al">- in de Afvalvalstoffenverordening Beverwijk 2019 en het bijbehorende Uitvoeringsbesluit wordt aangegeven dat bewoners van laagbouw verplicht zijn de clusterplaatsen te gebruiken voor het aanbieden van afvalcontainers, indien aan een perceel een individuele afvalcontainer is toegewezen;</text:p>
            <text:p text:style-name="common-al">- in artikel 20 van de Afvalstoffenverordening Beverwijk 2019 bepaald is dat het college regels kan stellen voor het parkeren op en nabij clusterplaatsen op de dagen en tijden dat de inzamelmiddelen voor huishoudelijke afvalstoffen worden aangeboden;</text:p>
            <text:p text:style-name="common-al">- regelmatig auto’s op de clusterplaatsen staan geparkeerd, waardoor zowel bewoners de containers niet goed kunnen aanbieden als het HVC personeel de containers niet kunnen legen;</text:p>
            <text:p text:style-name="common-al">- het gebruik van parkeerplaatsen als clusterplaatsen, vooral in wijken met een hoge parkeerdruk, tot verkeersonveilige situaties leidt;</text:p>
            <text:p text:style-name="common-al">- het college, gelet op het bovenstaande, sinds de invoering van de afvalinzameling op clusterplaatsen door verkeerd geparkeerde auto's genoodzaakt is verkeersmaatregelen te treffen om te zorgen dat de containers correct kunnen worden aangeboden en geleegd;</text:p>
            <text:p text:style-name="common-al">- het aanwijzen van parkeergelegenheden met een tijdsvenster waarin parkeren verboden is, een effectieve maatregel is om te voorkomen dat er op clusterplaatsen wordt geparkeerd tijdens de afvalinzamelingsdagen;</text:p>
            <text:p text:style-name="common-al">- per 31 maart 2025 een nieuwe afvalkalender in werking is getreden, waardoor de venstertijden op de bestaande aangewezen parkeergelenheden voor clusterplaatsen voor afvalinzameling, aangepast dienen te worden;</text:p>
            <text:p text:style-name="common-al">- door de nieuwe afvalkalender voor de bestaande  clusterplaatsen nieuwe tijdvensters moeten worden ingesteld;</text:p>
            <text:p text:style-name="common-al">- door de nieuwe tijdvensters te lezen op het onderbord “Parkeren verboden tijdens afvalinzamelingsdagen” kan worden voorkomen dat er op de clusterplaatsen wordt geparkeerd zodat de containers kunnen worden geplaatst en tijdig kunnen worden geleegd;</text:p>
            <text:p text:style-name="common-al">- dat het college na een zorgvuldige belangenafweging, waarbij de toegankelijkheid voor inzamelvoertuigen, de verkeersveiligheid van de weggebruikers, de doorstroming van het verkeer, en de parkeerbehoefte van de bewoners in acht zijn genomen, het noodzakelijk is om de voorgestelde verkeersmaatregelen in te stellen;</text:p>
            <text:p text:style-name="common-al">Is het gewenst om:</text:p>
            <text:p text:style-name="common-al">op de in dit besluit genoemde locaties onder de bestaande parkeergelenheden welke zichtbaar zijn gemaakt met het bord E4, nieuwe onderborden te plaatsen met de tekst ‘Parkeren verboden tijdens afvalinzamelingsdagen’ en indien van toepassing onderbord(en) met pijlen.</text:p>
            <text:p text:style-name="common-al">Met de motivering dat:</text:p>
            <text:p text:style-name="common-al"/>
            <text:p text:style-name="common-al">- het noodzakelijk is om de toegankelijkheid voor inzamelvoertuigen te waarborgen en te voorkomen dat verkeerd geparkeerde voertuigen de inzameling van huishoudelijk afval belemmeren;</text:p>
            <text:p text:style-name="common-al">- Sinds de invoering van de afvalinzameling op clusterplaatsen, gebleken is dat parkeermogelijkheden op en nabij deze plaatsen geregeld moeten worden om een vlotte en tijdige inzameling te garanderen;</text:p>
            <text:p text:style-name="common-al">- In wijken met een hoge parkeerdruk, het gebruik van parkeerplaatsen als clusterplaatsen voor afvalinzameling leidt tot knelpunten die de inzameling vertragen of zelfs verhinderen;</text:p>
            <text:p text:style-name="common-al">- De Afvalstoffenverordening en het bijbehorende Uitvoeringsbesluit het college verplichten om maatregelen te treffen die de efficiënte afvalinzameling ondersteunen, waaronder het instellen van parkeerverboden op specifieke dagen en tijden;</text:p>
            <text:p text:style-name="common-al">- het aanwijzen van parkeergelegenheden met specifieke tijdsvensters en het onderbord "Parkeren verboden tijdens afvalinzameling" een effectieve manier is om verkeerd parkeren te voorkomen en ervoor te zorgen dat containers op de juiste locaties kunnen worden geplaatst en tijdig worden geleegd;</text:p>
            <text:p text:style-name="common-al">- Bij de afweging van belangen, waaronder de doorstroming van het verkeer, de toegankelijkheid voor inzamelvoertuigen en de parkeerbehoefte van bewoners, het instellen van de voorgestelde maatregelen een evenwichtige en proportionele oplossing biedt.</text:p>
            <text:p text:style-name="common-al"/>
            <text:p text:style-name="common-al">Gehoord hebbende:</text:p>
            <text:p text:style-name="common-al">Overeenkomstig artikel 24 BABW is overleg gepleegd met de gemachtigde van de korpschef van de Politie. Deze heeft een positief advies uitgebracht.</text:p>
            <text:p text:style-name="common-al"/>
            <text:p text:style-name="common-al">Besluiten om: </text:p>
            <text:p text:style-name="common-al"/>
            <text:p text:style-name="common-al">1. Tot het plaatsen van onder de bestaande borden E4 (“parkeergelegenheid”) </text:p>
            <text:p text:style-name="common-al">a. het onderbord model OB310p met de tekst “parkeren verboden tijdens afvalinzamelingsdagen, scan QR-code voor meer informatie”,</text:p>
            <text:p text:style-name="common-al"/>
            <text:p text:style-name="common-al">indien van toepassing</text:p>
            <text:p text:style-name="common-al">- het onderbord model OB504 van bijlage 1 van het RVV 1990 “twee pijlen naar linksonder en rechtsonder” (*),</text:p>
            <text:p text:style-name="common-al">of</text:p>
            <text:p text:style-name="common-al">- de onderborden model OB501l en OB501r van bijlage 1 van het RVV 1990 “pijl naar links” en “pijl naar rechts” (**),</text:p>
            <text:p text:style-name="common-al"/>
            <text:p text:style-name="common-al">van bijlage 1 van het RVV 1990 op de volgende locaties:</text:p>
            <text:p text:style-name="common-al"/>
            <text:p text:style-name="common-al">a. In Beverwijk aan de Vondellaan ter hoogte van en aan de zijde van huisnummer 100 (**),</text:p>
            <text:p text:style-name="common-al">b. In Beverwijk aan de Vondellaan ter hoogte van en aan de zijde van huisnummer 86 (**).</text:p>
            <text:p text:style-name="common-al">c. In Beverwijk aan de Beijneslaan ter hoogte van en aan de zijde van huisnummer 28 (*).</text:p>
            <text:p text:style-name="common-al">d. In Beverwijk aan de Reguliersstraat ter hoogte van huisnummer 65, aan de noordzijde van de Reguliersstraat (*).</text:p>
            <text:p text:style-name="common-al">e. In Wijk aan Zee aan de Tappenbeckstraat ter hoogte van huisnummer 1, vlakbij het kruispunt met Dorpsduinen (**).</text:p>
            <text:p text:style-name="common-al">f. In Wijk aan Zee aan de Tappenbeckstraat ter hoogte van en aan de zijde van huisnummer 1 (**). </text:p>
            <text:p text:style-name="common-al">g. In Wijk aan Zee aan de Tappenbeckstraat ter hoogte van en aan de zijde van huisnummer 7 (**). </text:p>
            <text:p text:style-name="common-al">h. In Wijk aan Zee aan de Tappenbeckstraat ter hoogte van en aan de zijde van huisnummer 11 (**). </text:p>
            <text:p text:style-name="common-al">i. In Wijk aan Zee aan de Tappenbeckstraat ter hoogte van en aan de zijde van huisnummer 21 (**). </text:p>
            <text:p text:style-name="common-al">j. In Wijk aan Zee aan de Tappenbeckstraat ter hoogte van en aan de zijde van huisnummer 25 (**). </text:p>
            <text:p text:style-name="common-al">k. In Wijk aan Zee aan de Tappenbeckstraat ter hoogte huisnummer 45 en het Boothuisplein met huisnummer 12A (**).</text:p>
            <text:p text:style-name="common-al">l. In Wijk aan Zee aan de Tappenbeckstraat vlakbij het kruispunt met het Boothuisplein ter hoogte van Boothuisplein huisnummer 12 (**). </text:p>
            <text:p text:style-name="common-al">m. In Wijk aan Zee aan de Stetweg bij het kruispunt met de Meeuweweg, aan de noordzijde van de Stetweg.</text:p>
            <text:p text:style-name="common-al">n. In Wijk aan Zee aan de Stetweg, tegenover de uitrit van Meeuweweg 10 (**).</text:p>
            <text:p text:style-name="common-al">o. In Wijk aan Zee aan de Relweg, ter hoogte van en aan de zijde van huisnummer 11, vlakbij het kruispunt met de Tappenbeckstraat (*).</text:p>
            <text:p text:style-name="common-al">p. In Wijk aan Zee aan de Zeecroft, vlakbij het kruispunt met de Julianaweg, aan de westzijde van de Zeecroft, er hoogte van Julianaweg 44 (*).</text:p>
            <text:p text:style-name="common-al">q. In Wijk aan Zee aan de Van Oldenborghweg ter hoogte van aan de zijde van de huisnummer 27, vlakbij het kruispunt met de Duinweg (*).</text:p>
            <text:p text:style-name="common-al">r. In Wijk aan Zee aan de Van Oldenborghweg ter hoogte van aan de zijde van de huisnummer 5, vlakbij het kruispunt met de Verlengde Voorstraat (*).</text:p>
            <text:p text:style-name="common-al">s. In Beverwijk aan de Huiderlaan vlakbij het kruispunt met de Dekkerstraat, aan de zijde van speeltuin Kindervreugd (*).</text:p>
            <text:p text:style-name="common-al">t. In Beverwijk aan de Büllerlaan, ter hoogte van en aan de zijde van huisnummmer 133 (**), </text:p>
            <text:p text:style-name="common-al">u. In Beverwijk aan de Büllerlaan, ter hoogte van en aan de zijde van huisnummmer 129 (**).</text:p>
            <text:p text:style-name="common-al">v. In Wijk aan Zee Aan de Relweg, ter hoogte van en aan de zijde van huisnummer 43 (**).</text:p>
            <text:p text:style-name="common-al">w. In Wijk aan Zee aan de oostzijde van het Julianaplein, vlakbij Julianaweg huisnummer 2.</text:p>
            <text:p text:style-name="common-al"/>
            <text:p text:style-name="common-al">2. De bebording te plaatsen zoals aangegeven op de bij dit besluit behorende situatietekeningen met het kenmerk D-146966;</text:p>
            <text:p text:style-name="common-al">3. Een afschrift van dit besluit te zenden aan de districtschef van Politie Eenheid Noord-Holland van de Nationale Politie.</text:p>
            <text:p text:style-name="common-al"/>
            <text:p text:style-name="common-al"/>
            <text:p text:style-name="common-al"> </text:p>
            <text:p text:style-name="common-al">Beverwijk, 19 februari 2026</text:p>
            <text:p text:style-name="common-al"/>
            <text:p text:style-name="common-al">Het college van burgemeester en wethouders van Beverwijk,</text:p>
            <text:p text:style-name="common-al"/>
            <text:p text:style-name="common-al">Namens deze,</text:p>
            <text:p text:style-name="common-al">Teammanager Leefomgeving</text:p>
            <text:p text:style-name="common-al"/>
            <text:p text:style-name="common-al">M. van der Vlugt</text:p>
            <text:p text:style-name="common-al"/>
            <text:p text:style-name="common-al">Bijlagen:</text:p>
            <text:p text:style-name="common-al">- Situatietekeningen.</text:p>
            <text:p text:style-name="common-al"/>
            <text:p text:style-name="common-al">Bekendmaking van dit besluit geschiedt op de voorgeschreven wijze en treedt in werking een dag na publicatie in het Gemeenteblad.</text:p>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92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verwijk - Het wijzigen van tijdvensters van parkeergelegenheden op clusterplaatsen voor afvalcontainers - Meerder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wijzigen van tijdvensters van parkeergelegenheden op clusterplaatsen voor afvalcontainer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wijzigen van tijdvensters van parkeergelegenheden op clusterplaatsen voor afvalcontainers</meta:user-defined>
    <meta:user-defined meta:name="DCTERMS.W3CDTF/DCTERMS.available">2026-02-19</meta:user-defined>
    <meta:user-defined meta:name="OVERHEIDop.externeBijlage">Verkeersbesluit_Bijlage|exb-2026-5324</meta:user-defined>
    <meta:user-defined meta:name="DCTERMS.W3CDTF/OVERHEIDop.jaargang">2026</meta:user-defined>
    <meta:user-defined meta:name="OVERHEIDop.publicationIssue">69213</meta:user-defined>
    <meta:user-defined meta:name="OVERHEIDop.GmbID/DC.identifier">gmb-2026-69213</meta:user-defined>
    <meta:user-defined meta:name="OVERHEIDop.versieInformatie"/>
  </office:meta>
</office:document-meta>
</file>