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oke Vermeerplein, Kloosterweg, Kalverstraat en Dorpsstraat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Joke Vermeerplein, Kloosterweg, Kalverstraat en Dorpsstraat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Koningsdag Harmelen op 2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921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1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1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671</meta:user-defined>
    <meta:user-defined meta:name="DCTERMS.abstract">het organiseren Koningsdag Harmelen op 27 april 2026</meta:user-defined>
    <dc:language>nl</dc:language>
    <meta:user-defined meta:name="OVERHEIDop.locatietype/OVERHEIDop.gebiedsmarkering">Vlak</meta:user-defined>
    <meta:user-defined meta:name="DC.title">Besluit (Joke Vermeerplein, Kloosterweg, Kalverstraat en Dorpsstraat, Harmelen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12</meta:user-defined>
    <meta:user-defined meta:name="OVERHEIDop.GmbID/DC.identifier">gmb-2026-69212</meta:user-defined>
    <meta:user-defined meta:name="OVERHEIDop.versieInformatie"/>
  </office:meta>
</office:document-meta>
</file>