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doorbreken van een draagmuur bij de keuken van de woning, Jan Verfailleweg 74 1783BD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Jan Verfailleweg 74 1783BD Den Helder, doorbreken van een draagmuur bij de keuken van de woning</text:p>
            <text:p text:style-name="common-al">Datum ontvangst: 11-02-2026 19:11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69211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211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-0059</meta:user-defined>
    <meta:user-defined meta:name="DCTERMS.abstract">doorbreken van een draagmuur bij de keuk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doorbreken van een draagmuur bij de keuken van de woning, Jan Verfailleweg 74 1783BD Den Helde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211</meta:user-defined>
    <meta:user-defined meta:name="OVERHEIDop.GmbID/DC.identifier">gmb-2026-69211</meta:user-defined>
    <meta:user-defined meta:name="OVERHEIDop.versieInformatie"/>
  </office:meta>
</office:document-meta>
</file>