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melding ontvangen waarvoor geen vergunningsplicht geldt voor de locatie Klein Dongenseweg 51, 5106AB Dongen. De melding is geregistreerd onder zaaknummer Z2026-00000227. De melding betreft:</text:p>
            <text:p text:style-name="common-al">- sloop bovenbouw oude sta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921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27</meta:user-defined>
    <meta:user-defined meta:name="DCTERMS.abstract">Klein Dongenseweg 51, 5106AB Do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, : 6 februari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10</meta:user-defined>
    <meta:user-defined meta:name="OVERHEIDop.GmbID/DC.identifier">gmb-2026-69210</meta:user-defined>
    <meta:user-defined meta:name="OVERHEIDop.versieInformatie"/>
  </office:meta>
</office:document-meta>
</file>