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informatie bij voorgenomen uitgifte te verpachten percelen</text:p>
      <text:section text:name="zakelijke-mededeling_id1-3-2" text:style-name="zakelijke-mededeling">
        <text:section text:name="zakelijke-mededeling-tekst_id1-3-2-1" text:style-name="zakelijke-mededeling-tekst">
          <text:section text:name="tekst_id1-3-2-1-1" text:style-name="tekst">
            <text:p text:style-name="last-al">In het gemeenteblad met nummer 568830 van 29 december 2025 heeft de gemeente Terschelling de voorgenomen uitgifte van een aantal te verpachten percelen bekendgemaakt voor een looptijd van 3 jaar, van 1 januari 2026 tot 1 januari 2029. Daarbij zijn de voorwaarden vermeld waaronder gegadigden mee kunnen dingen. Aanvullend geldt nog het volgende. Bij de pachtuitgifte gebruikt de gemeente standaard geliberaliseerde pachtovereenkomsten met de daarbij behorende algemene voorwaarden. Deze voorwaarden zien o.a. op het gebruik, onderhoud en het toebrengen van veranderingen aan het perceel. De volledige algemene voorwaarden staan in de bijlage bij het gemeenteblad. Naast deze algemene voorwaarden worden bijzondere voorwaarden in de geliberaliseerde pachtovereenkomst opgenomen. Die staan eveneens vermeld in de bijlage bij het gemeenteblad. De jaarpachtprijs per hectare is € 735,-- en is gebaseerd op de maximale pachtprijs voor los land in het pachtprijsgebied Noordelijk Weide gebied die in 2025 door de Rijksdienst voor Ondernemend Nederland is bekendgemaakt. Het gemeenteblad verschijnt daarna automatisch ook op <text:a xlink:href="http://www.terschelling.nl/bekendmakingen" xlink:type="simple"><text:span text:style-name="nadrukondlijn">www.terschelling.nl/bekendmaking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9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ullende informatie bij voorgenomen uitgifte te verpachten percelen</meta:user-defined>
    <meta:user-defined meta:name="DCTERMS.W3CDTF/DCTERMS.available">2026-01-09</meta:user-defined>
    <meta:user-defined meta:name="DCTERMS.W3CDTF/OVERHEIDop.jaargang">2026</meta:user-defined>
    <meta:user-defined meta:name="OVERHEIDop.externeBijlage">Publicatie pachtuitgifte percelen|exb-2026-511</meta:user-defined>
    <meta:user-defined meta:name="OVERHEIDop.externeBijlage">Algemene voorwaarden|exb-2026-512</meta:user-defined>
    <meta:user-defined meta:name="OVERHEIDop.externeBijlage">Bijzondere voorwaarden|exb-2026-513</meta:user-defined>
    <meta:user-defined meta:name="OVERHEIDop.publicationIssue">6921</meta:user-defined>
    <meta:user-defined meta:name="OVERHEIDop.GmbID/DC.identifier">gmb-2026-6921</meta:user-defined>
    <meta:user-defined meta:name="OVERHEIDop.versieInformatie"/>
  </office:meta>
</office:document-meta>
</file>