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intuurbaan 262-1 1072GH Amsterdam, Ceintuurbaan 262-2 1072GH Amsterdam, Ceintuurbaan 262-3 1072GH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kozijnwijzigingen in de voorgevel op de eerste, tweede, derde en vierde verdieping, het realiseren van een kozijnwijziging in de achtergevel op de vierde verdieping, het plaatsen van hybride warmtepompen op de tweede en derde verdieping en op het dak van het hoofdgebouw, het plaatsen van een airco-unit op het dak van het hoofdgebouw, het realiseren van interne constructieve wijzigingen op de tweede, derde en vierde verdieping, het wijzigen van de indeling op de tweede, derde en vierde verdieping, het realiseren van een nieuwe trap op de derde en vierde verdieping, het realiseren van een dakterras op het dak van de hoofdbebouwing, het realiseren van een frans balkon aan de achtergevel op de vierde verdieping, het wijzigen van de brandcompartimentering op de tweede, derde en vierde verdieping ten behoeve van de drie zelfstandige woningen en het isoleren van de gevels op elke verdieping</text:p>
            <text:p text:style-name="common-al">Zaakadres: Ceintuurbaan 262-1 1072GH Amsterdam, Ceintuurbaan 262-2 1072GH Amsterdam, Ceintuurbaan 262-3 1072GH Amsterdam</text:p>
            <text:p text:style-name="common-al">Datum ontvangst: 02-02-2026</text:p>
            <text:p text:style-name="common-al">Zaaknummer: Z2026-004621</text:p>
            <text:p text:style-name="common-al">DSO-nummer: 2026020200441</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920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0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0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621</meta:user-defined>
    <meta:user-defined meta:name="DCTERMS.abstract">realiseren van kozijnwijzigingen in de voorgevel op de eerste, tweede, derde en vierde verdieping, het realiseren van een kozijnwijziging in 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Ceintuurbaan 262-1 1072GH Amsterdam, Ceintuurbaan 262-2 1072GH Amsterdam, Ceintuurbaan 262-3 1072GH Amsterdam</meta:user-defined>
    <meta:user-defined meta:name="DCTERMS.W3CDTF/DCTERMS.available">2026-02-16</meta:user-defined>
    <meta:user-defined meta:name="DCTERMS.W3CDTF/OVERHEIDop.jaargang">2026</meta:user-defined>
    <meta:user-defined meta:name="OVERHEIDop.publicationIssue">69205</meta:user-defined>
    <meta:user-defined meta:name="OVERHEIDop.GmbID/DC.identifier">gmb-2026-69205</meta:user-defined>
    <meta:user-defined meta:name="OVERHEIDop.versieInformatie"/>
  </office:meta>
</office:document-meta>
</file>