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2 februari 2026, <text:span text:style-name="nadrukvet">Ontheffing voorwerp op of aan de weg </text:span>van 9 februari 2026 tot en met 10 maart 2026 in Rijen, Van Slingelandthof ter hoogte van huisnummer 21. (113533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20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 op of aan de we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03</meta:user-defined>
    <meta:user-defined meta:name="OVERHEIDop.GmbID/DC.identifier">gmb-2026-69203</meta:user-defined>
    <meta:user-defined meta:name="OVERHEIDop.versieInformatie"/>
  </office:meta>
</office:document-meta>
</file>