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urgemeester van der Weidenlaan 100 te Beek en Don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urgemeester van der Weidenlaan 100 te Beek en Donk</text:p>
            <text:p text:style-name="common-al">Activiteit: Buitenplanse omgevingsplan activiteit (ruimtelijke bouwactiviteit)</text:p>
            <text:p text:style-name="common-al">Voor: Het plaatsen van een dakopbouw op een woonhuis </text:p>
            <text:p text:style-name="common-al">Datum aanvraag: 13-11-2025</text:p>
            <text:p text:style-name="common-al">DSO verzoeknummer: 2025111301926</text:p>
            <text:p text:style-name="common-al">Aan deze procedure is het zaaknummer ZOL-2025-001203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69199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199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1203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Burgemeester van der Weidenlaan 100 te Beek en Donk.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199</meta:user-defined>
    <meta:user-defined meta:name="OVERHEIDop.GmbID/DC.identifier">gmb-2026-69199</meta:user-defined>
    <meta:user-defined meta:name="OVERHEIDop.versieInformatie"/>
  </office:meta>
</office:document-meta>
</file>