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stigen van een (para)medische praktijk op eerste verdieping van kantoorgebouw, Bollenmarkt 8 E, 1681 PJ Zwaagdijk-Oost</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vestigen van een (para)medische praktijk op eerste verdieping van kantoorgebouw op het perceel Bollenmarkt 8 E, 1681 PJ Zwaagdijk-Oost. De aanvraag is geregistreerd onder zaaknummer CLZ-00000128.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1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28</meta:user-defined>
    <dc:language>nl</dc:language>
    <meta:user-defined meta:name="OVERHEIDop.locatietype/OVERHEIDop.gebiedsmarkering">Punt</meta:user-defined>
    <meta:user-defined meta:name="DC.title">Kennisgeving aanvraag omgevingsvergunning voor het vestigen van een (para)medische praktijk op eerste verdieping van kantoorgebouw, Bollenmarkt 8 E, 1681 PJ Zwaagdijk-Oost</meta:user-defined>
    <meta:user-defined meta:name="DCTERMS.W3CDTF/DCTERMS.available">2026-02-16</meta:user-defined>
    <meta:user-defined meta:name="DCTERMS.W3CDTF/OVERHEIDop.jaargang">2026</meta:user-defined>
    <meta:user-defined meta:name="OVERHEIDop.publicationIssue">69197</meta:user-defined>
    <meta:user-defined meta:name="OVERHEIDop.GmbID/DC.identifier">gmb-2026-69197</meta:user-defined>
    <meta:user-defined meta:name="OVERHEIDop.versieInformatie"/>
  </office:meta>
</office:document-meta>
</file>