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en bestaande voorgevel woning, Egchelseweg 43, 5987A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6 een besluit genomen op de aanvraag omgevingsvergunning voor het wijzigingen bestaande voorgevel woning op de locatie Egchelseweg 43, 5987AA Egchel. De aanvraag is geregistreerd onder zaaknummer Z2026-0000010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0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1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Besluit op locatie Egchelseweg 43, 5987AA Egchel</meta:user-defined>
    <dc:language>nl</dc:language>
    <meta:user-defined meta:name="OVERHEIDop.locatietype/OVERHEIDop.gebiedsmarkering">Vlak</meta:user-defined>
    <meta:user-defined meta:name="DC.title">Toestemming voor wijzigingen bestaande voorgevel woning, Egchelseweg 43, 5987AA Egchel</meta:user-defined>
    <meta:user-defined meta:name="DCTERMS.W3CDTF/DCTERMS.available">2026-02-17</meta:user-defined>
    <meta:user-defined meta:name="DCTERMS.W3CDTF/OVERHEIDop.jaargang">2026</meta:user-defined>
    <meta:user-defined meta:name="OVERHEIDop.publicationIssue">69194</meta:user-defined>
    <meta:user-defined meta:name="OVERHEIDop.GmbID/DC.identifier">gmb-2026-69194</meta:user-defined>
    <meta:user-defined meta:name="OVERHEIDop.versieInformatie"/>
  </office:meta>
</office:document-meta>
</file>