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atervilla , Sylt ongenummerd (kavel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2-2026 besloten om de beslistermijn op de aanvraag met zaaknummer 00500000099298 voor het bouwen van een watervilla op locatie Sylt ongenummerd (kavel 10)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919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9298</meta:user-defined>
    <meta:user-defined meta:name="DCTERMS.abstract">het bouwen van een watervilla</meta:user-defined>
    <dc:language>nl</dc:language>
    <meta:user-defined meta:name="OVERHEIDop.locatietype/OVERHEIDop.gebiedsmarkering">Vlak</meta:user-defined>
    <meta:user-defined meta:name="DC.title">Verlenging beslistermijn voor het bouwen van een watervilla , Sylt ongenummerd (kavel 10)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93</meta:user-defined>
    <meta:user-defined meta:name="OVERHEIDop.GmbID/DC.identifier">gmb-2026-69193</meta:user-defined>
    <meta:user-defined meta:name="OVERHEIDop.versieInformatie"/>
  </office:meta>
</office:document-meta>
</file>