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de 12 verenigingen betrokken bij de inzameling van oud papier en karton na aanleiding van faillissement inzameldien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 over de subsidieverlening</text:span>
          </text:p>
            <text:p text:style-name="common-al">Het college van burgemeester en wethouders is van plan een eenmalige, incidentele subsidie te verlenen van maximaal € 15.000 aan de 12 verenigingen die in opdracht van gemeente Nederweert oud papier hebben ingezameld en als gevolg van een faillissement geen vergoeding meer hebben ontvangen. Deze subsidie wordt ingezet ter compensatie aan de 12 verenigingen die in de periode juli 2025 tot en met november 2025 inkomsten zijn misgelopen na aanleiding van het faillissement van de papierinzamelaar Oud Papiercentrale Wiermans B.V.</text:p>
            <text:p text:style-name="common-al">
            <text:span text:style-name="nadrukvet">Selectiecriteria – deze 12 verenigingen waren betrokken bij de inzameling van oud papier</text:span>
          </text:p>
            <text:p text:style-name="common-al">Naar het oordeel van het college van burgemeester en wethouders zijn deze twaalf verenigingen de enige serieuze kandidaten voor deze subsidie.</text:p>
            <text:list text:style-name="id1-3-2-1-1-5">
              <text:list-item text:style-override="id1-3-2-1-1-5-1">
                <text:number>-</text:number>
                <text:p text:style-name="al">De verenigingen waren in deze periode contractpartner met gemeente Nederweert en daarmee aangewezen als inzamelende partij van oud papier;</text:p>
              </text:list-item>
              <text:list-item text:style-override="id1-3-2-1-1-5-2">
                <text:number>-</text:number>
                <text:p text:style-name="al">Deze 12 verenigingen hebben aantoonbaar werkzaamheden verricht in de periode juli 2025 tot en met november 2025;</text:p>
              </text:list-item>
              <text:list-item text:style-override="id1-3-2-1-1-5-3">
                <text:number>-</text:number>
                <text:p text:style-name="al">De gemeenteraad op 3 februari 2026 (initiatiefvoorstel fractie CDA inzameling oud papier met verenigingen) het besluit heeft genomen en voornemens is om maximaal € 15.000 beschikbaar te stellen aan de verenigingen die in 2025 in opdracht van de gemeente oud papier hebben ingezameld en als gevolg van een faillissement geen vergoeding meer hebben ontvangen;</text:p>
              </text:list-item>
            </text:list>
            <text:p text:style-name="common-al">Gelet op bovenstaande argumenten is het college van burgemeester en wethouders van mening dat dat er op grond van objectieve, redelijke en toetsbare criteria slechts twaalf serieuze kandidaat in aanmerking komt voor deze subsidie. </text:p>
            <text:p text:style-name="common-al">
            <text:span text:style-name="nadrukvet">Kader </text:span>
          </text:p>
            <text:p text:style-name="common-al">Met deze publicatie geeft de gemeente Nederweert uitvoering aan de uitspraak van de Afdeling Bestuursrechtspraak van de Raad van State van 23 juli 2025, ECLI:NL:RVS:2025:3399. </text:p>
            <text:p text:style-name="common-al">Het college van burgemeester en wethouders verleent deze subsidie ter uitvoering van het initiatiefvoorstel (RI-26-01126). Daarnaast heeft het college beleidsvrijheid om zelf te bepalen op basis van welke criteria zij bepalen wie de subsidie ontvangt. Voorwaarde hierbij is dat de beoordelingscriteria objectief, redelijk en toetsbaar zijn. Dit staat in bovengenoemde uitspraak. </text:p>
            <text:p text:style-name="common-al">
            <text:span text:style-name="nadrukvet">Vervaltermijn</text:span>
          </text:p>
            <text:p text:style-name="common-al">Bent u belanghebbende en meent u ook in aanmerking te komen voor deze subsidie? Dan moet u binnen twee weken na de bekendmaking van dit bericht uw reactie kenbaar maken bij burgemeester en wethouders. U kunt dit doen door ons een brief te sturen waarin u uw naam en adres, de datum waarom u uw brief schrijft, op welk voornemen u reageert en waarom. Deze brief ondertekent u. </text:p>
            <text:p text:style-name="last-al">U kunt uw brief sturen aan Gemeente Nederweert, Postbus 2728, 6030 AA Nederweert, of u kunt hem tijdens openingstijden van de publieksbalie van de gemeente, afgeven aan de publieksbal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91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subsidieverlening aan de 12 verenigingen betrokken bij de inzameling van oud papier en karton na aanleiding van faillissement inzameldienst</meta:user-defined>
    <meta:user-defined meta:name="DCTERMS.W3CDTF/DCTERMS.available">2026-02-17</meta:user-defined>
    <meta:user-defined meta:name="DCTERMS.W3CDTF/OVERHEIDop.jaargang">2026</meta:user-defined>
    <meta:user-defined meta:name="OVERHEIDop.publicationIssue">69188</meta:user-defined>
    <meta:user-defined meta:name="OVERHEIDop.GmbID/DC.identifier">gmb-2026-69188</meta:user-defined>
    <meta:user-defined meta:name="OVERHEIDop.versieInformatie"/>
  </office:meta>
</office:document-meta>
</file>