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bijgebouw op de locatie Zandstraat 12N, 7383AH Voorst</text:p>
      <text:section text:name="zakelijke-mededeling_id1-3-2" text:style-name="zakelijke-mededeling">
        <text:section text:name="zakelijke-mededeling-tekst_id1-3-2-1" text:style-name="zakelijke-mededeling-tekst">
          <text:section text:name="tekst_id1-3-2-1-1" text:style-name="tekst">
            <text:p text:style-name="common-al">Datum besluit: 12 februari 2026</text:p>
            <text:p text:style-name="common-al">Kenmerk: Z2025-0000221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bijgebouw ten behoeve van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6 maart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91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3</meta:user-defined>
    <meta:user-defined meta:name="DCTERMS.abstract">Zandstraat 12N, 7383AH Voorst</meta:user-defined>
    <dc:language>nl</dc:language>
    <meta:user-defined meta:name="DC.title">Omgevingsvergunning met buitenplanse omgevingsplanactiviteit (BOPA) verleend voor het bouwen van een bijgebouw op de locatie Zandstraat 12N, 7383AH Voorst</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21</meta:user-defined>
    <meta:user-defined meta:name="OVERHEIDop.publicationIssue">69187</meta:user-defined>
    <meta:user-defined meta:name="OVERHEIDop.GmbID/DC.identifier">gmb-2026-69187</meta:user-defined>
    <meta:user-defined meta:name="OVERHEIDop.versieInformatie"/>
  </office:meta>
</office:document-meta>
</file>