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re-mantelzorgwoning op het achtererf op de locatie Reestraat 26 te Groesbeek zaaknummer AB25.008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1 februari 2026 </text:p>
            <text:p text:style-name="common-al">
            <text:span text:style-name="nadrukvet">DSO-kenmerk:</text:span> 2025102200494</text:p>
            <text:p text:style-name="common-al">
            <text:span text:style-name="nadrukvet">Voor:</text:span> het plaatsen van een pre-mantelzorgwoning op het achtererf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Reestraat 26 te Groesbeek </text:p>
            <text:p text:style-name="common-al">
            <text:span text:style-name="nadrukvet">Ons zaaknummer:</text:span> AB25.00820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maart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918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8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8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820</meta:user-defined>
    <dc:language>nl</dc:language>
    <meta:user-defined meta:name="DC.title">Toestemming voor het plaatsen van een pre-mantelzorgwoning op het achtererf op de locatie Reestraat 26 te Groesbeek zaaknummer AB25.00820</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320</meta:user-defined>
    <meta:user-defined meta:name="OVERHEIDop.publicationIssue">69185</meta:user-defined>
    <meta:user-defined meta:name="OVERHEIDop.GmbID/DC.identifier">gmb-2026-69185</meta:user-defined>
    <meta:user-defined meta:name="OVERHEIDop.versieInformatie"/>
  </office:meta>
</office:document-meta>
</file>