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59, Langerak, zaaknummer OMG-2025-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276-25-01</text:p>
            <text:p text:style-name="common-al">Voor het: wijzigen van de agrarische bedrijfsbestemming naar een woonbestemming met de mogelijkheid om de bestaande boerderij te splitsen naar maximaal twee wooneenheden</text:p>
            <text:p text:style-name="common-al"/>
            <text:p text:style-name="common-al">
            <text:span text:style-name="nadrukvet">Locatie: Lekdijk 59, Langerak</text:span>
          </text:p>
            <text:p text:style-name="common-al">(Verzend)datum besluit: 12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1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6</meta:user-defined>
    <meta:user-defined meta:name="DCTERMS.abstract">Verleend - omgevingsvergunning, Lekdijk 59, Langerak, wijzigen van de agrarische bedrijfsbestemming naar een woonbestemming met de mogelijkheid om de bestaande boerderij te splitsen naar maximaal twee wooneenheden.</meta:user-defined>
    <dc:language>nl</dc:language>
    <meta:user-defined meta:name="DC.title">Gemeente Molenlanden verleende omgevingsvergunning reguliere procedure Lekdijk 59, Langerak, zaaknummer OMG-2025-0276</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bopa-20260107-110418_aangepast|exb-2026-5319</meta:user-defined>
    <meta:user-defined meta:name="OVERHEIDop.publicationIssue">69184</meta:user-defined>
    <meta:user-defined meta:name="OVERHEIDop.GmbID/DC.identifier">gmb-2026-69184</meta:user-defined>
    <meta:user-defined meta:name="OVERHEIDop.versieInformatie"/>
  </office:meta>
</office:document-meta>
</file>