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herontwikkelen van agrarische percelen voor wonen, Wittendijk 15, 17, 7216PL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ttendijk 15, 17, 7216PL Kring van Dorth, het herontwikkelen van agrarische percelen voor wonen, Z2025-01868, 12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1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68</meta:user-defined>
    <meta:user-defined meta:name="DCTERMS.abstract">Z2025-01868 Wittendijk 15, 17, 7216PL Kring van Dorth</meta:user-defined>
    <dc:language>nl</dc:language>
    <meta:user-defined meta:name="OVERHEIDop.locatietype/OVERHEIDop.gebiedsmarkering">Vlak</meta:user-defined>
    <meta:user-defined meta:name="DC.title">Verlenging beslistermijn Omgevingsvergunning voor het herontwikkelen van agrarische percelen voor wonen, Wittendijk 15, 17, 7216PL Kring van Dorth</meta:user-defined>
    <meta:user-defined meta:name="DCTERMS.W3CDTF/DCTERMS.available">2026-02-25</meta:user-defined>
    <meta:user-defined meta:name="DCTERMS.W3CDTF/OVERHEIDop.jaargang">2026</meta:user-defined>
    <meta:user-defined meta:name="OVERHEIDop.publicationIssue">69181</meta:user-defined>
    <meta:user-defined meta:name="OVERHEIDop.GmbID/DC.identifier">gmb-2026-69181</meta:user-defined>
    <meta:user-defined meta:name="OVERHEIDop.versieInformatie"/>
  </office:meta>
</office:document-meta>
</file>