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Bekkersplein Haaren, het realiseren van een nieuw gemeenschapshuis inclusief 12 appartementen en de herinrichting van het 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Haaren, </text:span>het realiseren van een nieuw gemeenschapshuis inclusief 12 appartementen en de herinrichting van het plein. Zaaknummer 1045499, verzonden aan aanvrager op 12-02-2026; Bouwactiviteit (omgevingsplan),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1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499</meta:user-defined>
    <dc:language>nl</dc:language>
    <meta:user-defined meta:name="OVERHEIDop.locatietype/OVERHEIDop.gebiedsmarkering">Vlak</meta:user-defined>
    <meta:user-defined meta:name="DC.title">Verleende omgevingsvergunning, Mgr. Bekkersplein Haaren, het realiseren van een nieuw gemeenschapshuis inclusief 12 appartementen en de herinrichting van het plein</meta:user-defined>
    <meta:user-defined meta:name="DCTERMS.W3CDTF/DCTERMS.available">2026-02-18</meta:user-defined>
    <meta:user-defined meta:name="DCTERMS.W3CDTF/OVERHEIDop.jaargang">2026</meta:user-defined>
    <meta:user-defined meta:name="OVERHEIDop.publicationIssue">69180</meta:user-defined>
    <meta:user-defined meta:name="OVERHEIDop.GmbID/DC.identifier">gmb-2026-69180</meta:user-defined>
    <meta:user-defined meta:name="OVERHEIDop.versieInformatie"/>
  </office:meta>
</office:document-meta>
</file>