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8/3 t/m 30/6/26, Roerdomplaan 66, 1431W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februari 2026 een besluit genomen op de aanvraag. De vergunning is aangevraagd voor het plaatsen van een puincontainer op een parkeerplaats van 18/3 t/m 30/6/26 op locatie Roerdomplaan 66, 1431WK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285. De omgevingsvergunning is toegekend.</text:p>
            <text:p text:style-name="common-al">Toelichting: bij het publiceren van de aanvraag is als adres Twijnderlaan 34, 1431DD Aalsmeer ingevoerd dit is niet juist en alsnog aangepas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2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1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5</meta:user-defined>
    <meta:user-defined meta:name="DCTERMS.abstract">Betreft:  besluit op locatie Roerdomplaan 66, 1431WK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op een parkeerplaats van 18/3 t/m 30/6/26, Roerdomplaan 66, 1431WK Aalsmeer</meta:user-defined>
    <meta:user-defined meta:name="DCTERMS.W3CDTF/DCTERMS.available">2026-02-16</meta:user-defined>
    <meta:user-defined meta:name="DCTERMS.W3CDTF/OVERHEIDop.jaargang">2026</meta:user-defined>
    <meta:user-defined meta:name="OVERHEIDop.publicationIssue">69178</meta:user-defined>
    <meta:user-defined meta:name="OVERHEIDop.GmbID/DC.identifier">gmb-2026-69178</meta:user-defined>
    <meta:user-defined meta:name="OVERHEIDop.versieInformatie"/>
  </office:meta>
</office:document-meta>
</file>