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tijdelijke woonunit aan Kroonweg 4, 4251 MH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tijdelijke woonunit aan Kroonweg 4, 4251 MH Werkendam (2026-00668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2-2026. De gemeente neemt daarover waarschijnlijk voor 07-04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917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7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7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6683</meta:user-defined>
    <meta:user-defined meta:name="DCTERMS.abstract">het realiseren van een tijdelijke woonunit</meta:user-defined>
    <dc:language>nl</dc:language>
    <meta:user-defined meta:name="OVERHEIDop.locatietype/OVERHEIDop.gebiedsmarkering">Punt</meta:user-defined>
    <meta:user-defined meta:name="DC.title">Gemeente Altena - Aanvraag vergunning voor het realiseren van een tijdelijke woonunit aan Kroonweg 4, 4251 MH Werken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176</meta:user-defined>
    <meta:user-defined meta:name="OVERHEIDop.GmbID/DC.identifier">gmb-2026-69176</meta:user-defined>
    <meta:user-defined meta:name="OVERHEIDop.versieInformatie"/>
  </office:meta>
</office:document-meta>
</file>