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aan de achterzijde van de woning op het perceel De Koop 53, 3828 R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achterzijde van de woning op het perceel De Koop 53, 3828 RD Hoogland</text:span>
          </text:p>
            <text:p text:style-name="common-al">De Gemeente Amersfoort heeft op 10-02-2026 een aanvraag voor een omgevingsvergunning ontvangen voor het plaatsen van een dakkapel aan de achterzijde van de woning op het perceel De Koop 53, 3828 RD Hoogland, met kenmerk CLZ-0003296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7-04-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917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7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963</meta:user-defined>
    <dc:language>nl</dc:language>
    <meta:user-defined meta:name="OVERHEIDop.locatietype/OVERHEIDop.gebiedsmarkering">Punt</meta:user-defined>
    <meta:user-defined meta:name="DC.title">Ontvangen aanvraag omgevingsvergunning voor het plaatsen van een dakkapel aan de achterzijde van de woning op het perceel De Koop 53, 3828 RD Hoogland</meta:user-defined>
    <meta:user-defined meta:name="DCTERMS.W3CDTF/DCTERMS.available">2026-02-16</meta:user-defined>
    <meta:user-defined meta:name="DCTERMS.W3CDTF/OVERHEIDop.jaargang">2026</meta:user-defined>
    <meta:user-defined meta:name="OVERHEIDop.publicationIssue">69174</meta:user-defined>
    <meta:user-defined meta:name="OVERHEIDop.GmbID/DC.identifier">gmb-2026-69174</meta:user-defined>
    <meta:user-defined meta:name="OVERHEIDop.versieInformatie"/>
  </office:meta>
</office:document-meta>
</file>