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llandseweg nabij Nieuwendijk 1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9-02-2026;</text:p>
            <text:p text:style-name="common-al">- <text:span text:style-name="nadrukvet">Hollandseweg nabij </text:span><text:span text:style-name="nadrukvet">Nieuwendijk 114 te Someren</text:span> inzake het kappen van zes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917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7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7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28367</meta:user-defined>
    <meta:user-defined meta:name="DCTERMS.abstract">Kappen zes bomen aan Hollandseweg nabij Nieuwendijk 114</meta:user-defined>
    <dc:language>nl</dc:language>
    <meta:user-defined meta:name="OVERHEIDop.locatietype/OVERHEIDop.gebiedsmarkering">Punt</meta:user-defined>
    <meta:user-defined meta:name="DC.title">Verlenen omgevingsvergunning Hollandseweg nabij Nieuwendijk 114 te Someren</meta:user-defined>
    <meta:user-defined meta:name="DCTERMS.W3CDTF/DCTERMS.available">2026-02-19</meta:user-defined>
    <meta:user-defined meta:name="DCTERMS.W3CDTF/OVERHEIDop.jaargang">2026</meta:user-defined>
    <meta:user-defined meta:name="OVERHEIDop.publicationIssue">69172</meta:user-defined>
    <meta:user-defined meta:name="OVERHEIDop.GmbID/DC.identifier">gmb-2026-69172</meta:user-defined>
    <meta:user-defined meta:name="OVERHEIDop.versieInformatie"/>
  </office:meta>
</office:document-meta>
</file>