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melding ontvangen waarvoor geen vergunningsplicht geldt voor de locatie Min. Goselinglaan 8, 5103BJ Dongen. De melding is geregistreerd onder zaaknummer Z2026-00000149. De melding betreft:</text:p>
            <text:p text:style-name="common-al">- gedeeltelijk slopen van het 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49</meta:user-defined>
    <meta:user-defined meta:name="DCTERMS.abstract">Min. Goselinglaan 8, 5103BJ Dongen</meta:user-defined>
    <dc:language>nl</dc:language>
    <meta:user-defined meta:name="OVERHEIDop.locatietype/OVERHEIDop.gebiedsmarkering">Vlak</meta:user-defined>
    <meta:user-defined meta:name="DC.title">Ontvangst melding, : 27 jan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62</meta:user-defined>
    <meta:user-defined meta:name="OVERHEIDop.GmbID/DC.identifier">gmb-2026-69162</meta:user-defined>
    <meta:user-defined meta:name="OVERHEIDop.versieInformatie"/>
  </office:meta>
</office:document-meta>
</file>