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101524 (3-daags muziekfestival Keiplein in strijd met omgevingsplan); 1948909; 11-02-2026; Status: Aanvraag ontvange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6021101524 (3-daags muziekfestival Keiplein in strijd met omgevingsplan); 1948909;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90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6021101524 (3-daags muziekfestival Keiplein in strijd met omgevingsplan); 1948909; 11-02-2026; Status: Aanvraag ontvangen, gemeente Hilvers</meta:user-defined>
    <meta:user-defined meta:name="DCTERMS.W3CDTF/DCTERMS.available">2026-02-16</meta:user-defined>
    <meta:user-defined meta:name="DCTERMS.W3CDTF/OVERHEIDop.jaargang">2026</meta:user-defined>
    <meta:user-defined meta:name="OVERHEIDop.publicationIssue">69161</meta:user-defined>
    <meta:user-defined meta:name="OVERHEIDop.GmbID/DC.identifier">gmb-2026-69161</meta:user-defined>
    <meta:user-defined meta:name="OVERHEIDop.versieInformatie"/>
  </office:meta>
</office:document-meta>
</file>