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Op 29 december 2025 is de objectvergunning voor het inrichten van een bouwplaats op het grasveld ter hoogte van De Sypel nr. 15 te Harderwijk, elektronisch bekend gemaakt. Deze bekendmaking bevat een fout in de adressering. Met deze rectificatie wordt de correcte plaatsaanduiding bekend gemaakt.</text:p>
            <text:p text:style-name="common-al">Het college van burgemeester en wethouders van de gemeente Harderwijk maakt bekend dat zij, op grond van artikel 2.1 van de Verordening fysieke leefomgeving (Vflo), vergunning heeft verleend voor het inrichten van een bouwplaats op het grasveld aan de Sypel, ter hoogte van De Badweg nr. 15 te Harderwijk voor de periode 2 februari tot en met 13 februari 2026. De werkzaamheden worden uitgevoerd om de kabels bij het elektriciteitshuisje aan De Sypel 12 A te vervangen.</text:p>
            <text:p text:style-name="common-al">De vergunning is verleend en verzonden op 18 decem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91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Rectificatie bekendmaking vergunning voorwerpen op of aan een openbare plaats (art. 2.1 Vflo)</meta:user-defined>
    <meta:user-defined meta:name="DCTERMS.W3CDTF/DCTERMS.available">2026-01-08</meta:user-defined>
    <meta:user-defined meta:name="DCTERMS.W3CDTF/OVERHEIDop.jaargang">2026</meta:user-defined>
    <meta:user-defined meta:name="OVERHEIDop.publicationIssue">6916</meta:user-defined>
    <meta:user-defined meta:name="OVERHEIDop.GmbID/DC.identifier">gmb-2026-6916</meta:user-defined>
    <meta:user-defined meta:name="OVERHEIDop.versieInformatie"/>
  </office:meta>
</office:document-meta>
</file>