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erritbolkade 15-17 te Zaandam,  (ZDM01) K 9886 - het uitbreiden van een bedrijfsverzamelgebouw met 12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7067 - het uitbreiden van een bedrijfsverzamelgebouw met 12 unitsop de locatie Gerritbolkade 15-17 te Zaandam,  (ZDM01) K 9886</text:p>
            <text:p text:style-name="common-al">Besluit verzonden: 12-02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2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15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06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ende omgevingsvergunning - Gerritbolkade 15-17 te Zaandam,  (ZDM01) K 9886 - het uitbreiden van een bedrijfsverzamelgebouw met 12 units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58</meta:user-defined>
    <meta:user-defined meta:name="OVERHEIDop.GmbID/DC.identifier">gmb-2026-69158</meta:user-defined>
    <meta:user-defined meta:name="OVERHEIDop.versieInformatie"/>
  </office:meta>
</office:document-meta>
</file>