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8*"/>
    </style:style>
    <style:style style:family="table-column" style:parent-style-name="colspec" style:name="id1-3-2-2-1-8-1-2">
      <style:table-column-properties style:rel-column-width="38*"/>
    </style:style>
    <style:style style:family="table-column" style:parent-style-name="colspec" style:name="id1-3-2-2-1-8-1-3">
      <style:table-column-properties style:rel-column-width="30*"/>
    </style:style>
    <style:style style:family="table-column" style:parent-style-name="colspec" style:name="id1-3-2-2-1-11-1-1">
      <style:table-column-properties style:rel-column-width="8*"/>
    </style:style>
    <style:style style:family="table-column" style:parent-style-name="colspec" style:name="id1-3-2-2-1-11-1-2">
      <style:table-column-properties style:rel-column-width="38*"/>
    </style:style>
    <style:style style:family="table-column" style:parent-style-name="colspec" style:name="id1-3-2-2-1-11-1-3">
      <style:table-column-properties style:rel-column-width="30*"/>
    </style: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38*"/>
    </style:style>
    <style:style style:family="table-column" style:parent-style-name="colspec" style:name="id1-3-2-2-1-14-1-3">
      <style:table-column-properties style:rel-column-width="30*"/>
    </style:style>
    <style:style style:family="table-column" style:parent-style-name="colspec" style:name="id1-3-2-2-1-17-1-1">
      <style:table-column-properties style:rel-column-width="8*"/>
    </style:style>
    <style:style style:family="table-column" style:parent-style-name="colspec" style:name="id1-3-2-2-1-17-1-2">
      <style:table-column-properties style:rel-column-width="38*"/>
    </style:style>
    <style:style style:family="table-column" style:parent-style-name="colspec" style:name="id1-3-2-2-1-17-1-3">
      <style:table-column-properties style:rel-column-width="30*"/>
    </style:style>
    <style:style style:family="table-column" style:parent-style-name="colspec" style:name="id1-3-2-2-1-20-1-1">
      <style:table-column-properties style:rel-column-width="8*"/>
    </style:style>
    <style:style style:family="table-column" style:parent-style-name="colspec" style:name="id1-3-2-2-1-20-1-2">
      <style:table-column-properties style:rel-column-width="38*"/>
    </style:style>
    <style:style style:family="table-column" style:parent-style-name="colspec" style:name="id1-3-2-2-1-20-1-3">
      <style:table-column-properties style:rel-column-width="30*"/>
    </style:style>
    <style:style style:family="table-column" style:parent-style-name="colspec" style:name="id1-3-2-2-1-23-1-1">
      <style:table-column-properties style:rel-column-width="8*"/>
    </style:style>
    <style:style style:family="table-column" style:parent-style-name="colspec" style:name="id1-3-2-2-1-23-1-2">
      <style:table-column-properties style:rel-column-width="38*"/>
    </style:style>
    <style:style style:family="table-column" style:parent-style-name="colspec" style:name="id1-3-2-2-1-23-1-3">
      <style:table-column-properties style:rel-column-width="30*"/>
    </style:style>
    <style:style style:family="table-column" style:parent-style-name="colspec" style:name="id1-3-2-2-1-26-1-1">
      <style:table-column-properties style:rel-column-width="8*"/>
    </style:style>
    <style:style style:family="table-column" style:parent-style-name="colspec" style:name="id1-3-2-2-1-26-1-2">
      <style:table-column-properties style:rel-column-width="38*"/>
    </style:style>
    <style:style style:family="table-column" style:parent-style-name="colspec" style:name="id1-3-2-2-1-26-1-3">
      <style:table-column-properties style:rel-column-width="30*"/>
    </style:style>
    <style:style style:family="table-column" style:parent-style-name="colspec" style:name="id1-3-2-2-1-29-1-1">
      <style:table-column-properties style:rel-column-width="8*"/>
    </style:style>
    <style:style style:family="table-column" style:parent-style-name="colspec" style:name="id1-3-2-2-1-29-1-2">
      <style:table-column-properties style:rel-column-width="38*"/>
    </style:style>
    <style:style style:family="table-column" style:parent-style-name="colspec" style:name="id1-3-2-2-1-29-1-3">
      <style:table-column-properties style:rel-column-width="30*"/>
    </style:style>
    <style:style style:family="table-column" style:parent-style-name="colspec" style:name="id1-3-2-2-1-32-1-1">
      <style:table-column-properties style:rel-column-width="8*"/>
    </style:style>
    <style:style style:family="table-column" style:parent-style-name="colspec" style:name="id1-3-2-2-1-32-1-2">
      <style:table-column-properties style:rel-column-width="38*"/>
    </style:style>
    <style:style style:family="table-column" style:parent-style-name="colspec" style:name="id1-3-2-2-1-32-1-3">
      <style:table-column-properties style:rel-column-width="30*"/>
    </style:style>
    <style:style style:family="table-column" style:parent-style-name="colspec" style:name="id1-3-2-2-1-35-1-1">
      <style:table-column-properties style:rel-column-width="8*"/>
    </style:style>
    <style:style style:family="table-column" style:parent-style-name="colspec" style:name="id1-3-2-2-1-35-1-2">
      <style:table-column-properties style:rel-column-width="38*"/>
    </style:style>
    <style:style style:family="table-column" style:parent-style-name="colspec" style:name="id1-3-2-2-1-35-1-3">
      <style:table-column-properties style:rel-column-width="30*"/>
    </style:style>
    <style:style style:family="table-column" style:parent-style-name="colspec" style:name="id1-3-2-2-1-38-1-1">
      <style:table-column-properties style:rel-column-width="8*"/>
    </style:style>
    <style:style style:family="table-column" style:parent-style-name="colspec" style:name="id1-3-2-2-1-38-1-2">
      <style:table-column-properties style:rel-column-width="38*"/>
    </style:style>
    <style:style style:family="table-column" style:parent-style-name="colspec" style:name="id1-3-2-2-1-38-1-3">
      <style:table-column-properties style:rel-column-width="30*"/>
    </style:style>
    <style:style style:family="table-column" style:parent-style-name="colspec" style:name="id1-3-2-2-1-41-1-1">
      <style:table-column-properties style:rel-column-width="8*"/>
    </style:style>
    <style:style style:family="table-column" style:parent-style-name="colspec" style:name="id1-3-2-2-1-41-1-2">
      <style:table-column-properties style:rel-column-width="38*"/>
    </style:style>
    <style:style style:family="table-column" style:parent-style-name="colspec" style:name="id1-3-2-2-1-41-1-3">
      <style:table-column-properties style:rel-column-width="30*"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andidatenlijsten verkiezing van de leden van de gemeenteraad van Venlo</text:p>
            <text:p text:style-name="al">De voorzitter van het centraal stembureau voor verkiezing van de leden van de gemeenteraad van Venlo;</text:p>
            <text:p text:style-name="al">gelet op artikel I 17 van de Kieswet;</text:p>
            <text:p text:style-name="al">maakt bekend dat voor de op 18 mrt 2026 te houden verkiezing de volgende geldige kandidatenlijsten zijn ingeleverd:</text:p>
            <text:p text:style-name="al"/>
            <text:p text:style-name="al">Lijst 1 GROENLINKS / Partij van de Arbeid (PvdA)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om, E. (Erwin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oosten, J.L.C. (Jade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nssen, W.R.L. (Wim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Özalp, A. (Arzu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amakers, C.J.A. (Katelijn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pijksma, J.C.G. (John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ander, T.L. (Tineke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ddarrazi, M. (Mohamed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ingen, D.P. (Daan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napen, V. (Vincent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l Moukadam, M. (Mohamed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aanen, I.H.M. (Ivo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Ewals, G.M.H.T. (Tessa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eunissen, J.R. (Jan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Leeuw, W.A.M. (Helma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Eijck, H.J.M. (Huub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avermann, B. (Brigitte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remers, T. (Terra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estroote, M.C.T. (Marcel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Tulder, M.A.T.M. (Margriet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Leeuw, J.W.J. (Jenny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eelen, H.W.M. (Herman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öhlke, A.M. (Anja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Leeuw, Q.H.T. (Quinn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Remortel, A.B.P.M. (Arno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Testroote, R.L.J. (Ramon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lek, J.F.M. (Hans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Nahar, L.N. (Leandra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Pollux, H.A.M. (Her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Marcke, F.A.F.M. (Lex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endrickx, C.W.M. (Ineke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Liebregts, J.H.J.M. (Hans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Minderman, J. (Jurek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Ammari, L. (Louisa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Linssen, J.M.J. (Hans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Haan, C.W. (Chris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Testroote, A.P.J. (Gonita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Doleh, R.O.Y. (Rasha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Zijlstra, J.E. (Elza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Freij, P.C.M. (Peter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Tax, E.G. (Ellen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Lamers, J.A.M. (Jan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trelitski, D. (Daan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Elt-Holla, H.F.P. (Ine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mit, E. (Evert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Frings, L.C.M. (Bert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Janssen, H.A.M.H. (Hay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Tax, V.E.R. (Vera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Jetten, T.G.M. (Thea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Pollux-Linssen, M.P.A.G. (Marij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2 EENLokaal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Velden, J.L.S. (Jozanne) (v)</text:p>
                  </table:table-cell>
                  <table:table-cell table:style-name="entry" table:number-rows-spanned="1" table:number-columns-spanned="1">
                    <text:p text:style-name="table_al">Hout-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Beucken, L.M.C. (Leon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urskens, B.J.P.W.N. (Bram) (m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meets, J.J.R.E. (Jacque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angir, E. (Ergün) (m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nssen, L.M.J. (Lonneke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itulaer, C.C.C. (Clim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atorjé, T.T.H. (Tom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Özkaya, T. (Tuğba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sch, H.J.P.A. (Henny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amaekers-Ubben, A.J.J. (Nanette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immermans, M.J.J. (Marcel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oest, A.G.M. (Ad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henu, C.E.H. (Chri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oest, I.J.G.W. (Imme) (v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usters, H.M.A. (Rick) (m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Cornelissen, G.C.M. (Gerard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Ambroz, J. (Jiri) (m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onings, R. (Roel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ecker, M.G.A.G.M. (Mathy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ings, P.M.J.M. (Pieter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chuman, M.W.J. (Marjan) (v)</text:p>
                  </table:table-cell>
                  <table:table-cell table:style-name="entry" table:number-rows-spanned="1" table:number-columns-spanned="1">
                    <text:p text:style-name="table_al">Bo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uijpers, L.C.P. (Lau) (m)</text:p>
                  </table:table-cell>
                  <table:table-cell table:style-name="entry" table:number-rows-spanned="1" table:number-columns-spanned="1">
                    <text:p text:style-name="table_al">Hout-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Tegelen, W.P.G. (Wiel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anraets, W.M.T.P. (Wim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eeuwsen-Beliën, J.G.M.M. (Annie) (v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endrickx, P.G.M. (Piet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oeben, G.H.M. (Sjraar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Goosen-Bosch, H.J.W. (Riet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Cremers, M.H.A. (Maartje) (v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etzels, K.E.A. (Karel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anraets-Roijackers, H.M.A. (Henriette) (v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Meeuwsen, C.J.W. (Kees) (m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Cremers, M.T.S. (Mark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untzelaers, P.M.G. (Bart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riessen, D.M.J. (Dâny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elskens, A.M. (Albert) (m)</text:p>
                  </table:table-cell>
                  <table:table-cell table:style-name="entry" table:number-rows-spanned="1" table:number-columns-spanned="1">
                    <text:p text:style-name="table_al">Lom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Klerken, J.F.M. (Jan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Jacobs, L.M.A. (Anton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rauer, H.H.M. (Henk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choester, L. (Loek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Schouwenberg, W.J.P. (Wiel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Wetzels, J.W. (Jos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Adams, J.M. (Jan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Peters, J.P.H.H. (Han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Hovens, M.M.J.W.M. (Maurice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Ramaekers, D.J.H. (Denni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Roulaux-Claus, A.M.P. (Anita) (v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Pelzer, W.M.G. (Wil) (m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chatorjé, F.P.M. (Frans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3 CDA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haegh, T.W.G. (Tom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Rossum, S.M. (Susan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eulen, T.J.M. (Teddo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uckers, M.A.H.J. (Miriam) (v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Hombergh, J.W.J. (Jack) (m)</text:p>
                  </table:table-cell>
                  <table:table-cell table:style-name="entry" table:number-rows-spanned="1" table:number-columns-spanned="1">
                    <text:p text:style-name="table_al">Lom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ezen, J.G.U.G. (Jos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Idink, G.J.G.J. (Gilbert) (m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asten, P.M.W. (Patricia) (v)</text:p>
                  </table:table-cell>
                  <table:table-cell table:style-name="entry" table:number-rows-spanned="1" table:number-columns-spanned="1">
                    <text:p text:style-name="table_al">Hout-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afmans, H.M.M. (Harold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eeters, A.M.M. (Alex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genhuis, M. (Marcel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eraets, L.M.J.E. (Leon) (m)</text:p>
                  </table:table-cell>
                  <table:table-cell table:style-name="entry" table:number-rows-spanned="1" table:number-columns-spanned="1">
                    <text:p text:style-name="table_al">Bo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reurs, M.J.W. (Mark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rissen, A.J.M. (Ton) (m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eenen, S.T.M. (Sidney) (m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Bree, J.M. (Jasper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Pieck, T.C.A. (Tasilo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ommans, J. (Joey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eeters, J.C.M. (Jo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uijs, E. (Evert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oetsenruijter, T. (Tim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eorges Keijzer, N.R. (Noël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ienhoven, J.F.W. (Ja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ermans, R.J. (Ruud) (m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Enckevort-Beurskens, F.G.J. (Francine) (v)</text:p>
                  </table:table-cell>
                  <table:table-cell table:style-name="entry" table:number-rows-spanned="1" table:number-columns-spanned="1">
                    <text:p text:style-name="table_al">Hout-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chreurs, L.P.H. (Lei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Berkum, H. (Han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Waterborg, H.J. (Harm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Zwamen, C.J.M. (Cas) (m)</text:p>
                  </table:table-cell>
                  <table:table-cell table:style-name="entry" table:number-rows-spanned="1" table:number-columns-spanned="1">
                    <text:p text:style-name="table_al">Hout-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Janssen, G.G.W. (Gijs) (m)</text:p>
                  </table:table-cell>
                  <table:table-cell table:style-name="entry" table:number-rows-spanned="1" table:number-columns-spanned="1">
                    <text:p text:style-name="table_al">Hout-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Franssen, G.D.G.M. (Gij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omeijnders, C.A.G. (Kees) (m)</text:p>
                  </table:table-cell>
                  <table:table-cell table:style-name="entry" table:number-rows-spanned="1" table:number-columns-spanned="1">
                    <text:p text:style-name="table_al">Lom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erberk, W.M.A. (Wil) (m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Cup, P.H.A. (Piet) (m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Lommen, G.S. (Ger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de Loo, H.P.W. (Eric) (m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Kuijer, T.J.M. (Thea) (v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teger, M.P. (Michael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Schönekerl, W. (Wessel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Koopmans, W.H.M. (Willem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Jonk, I.M.M. (Ilja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Duijf, F.A. (Filipe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Geelen-Knelissen, J.H.A. (Joke) (v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Canton, C.J.A. (Cel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Haenen, J.J.M. (Jac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Buil, R. (Robbert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Lamers, J.C.W.A. (Hanno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Teeuwen, J.H.G.M. (Jo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Hanegraaff, M.C. (Marcel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telder, P.J.C.W. (Paul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4 VVD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imons, I.A.W. (Inge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ndrikx, J.J.P. (Jeroe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unten, C.W. (Chri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eters, A.J.E. (Alex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ndrikx, G.P.L. (Geert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elen, E.H. (Erwi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ars, J.J.M. (Jori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Vught, H. (Harrie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jnands, R.M.J. (Roger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roeken, G.J.M. (Gé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erts, J.W.J. (Jea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atijn, S.H.M. (Stephan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5 VSP (Venlose Senioren Partij)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eters, G.P.L. (Sjor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uijs-Coopmans, V.M.C. (Vera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voort, G.A.J. (Gé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ogers, H.M. (Henk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Boekhold, J.C.P. (Jo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ieuwenhuizen, C.J.B.M. (Kee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cobs, H. (Han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eijmans, W. (Wout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eziani, A. (Aissa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ensen, W.J.A. (Wim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ree, W. (Wim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ongeneelen, J.A.L.M. (Jurgen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oms, C. (Cock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riessen, C.J.J.M. (Christia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uijs, C.A.G. (Pascal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Jong, M. (Mario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inssen, J.L.P. (Koos) (m)</text:p>
                  </table:table-cell>
                  <table:table-cell table:style-name="entry" table:number-rows-spanned="1" table:number-columns-spanned="1">
                    <text:p text:style-name="table_al">Lom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aas, J.J.P. (Jacque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Quicken, T. (Tom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Cremers, C.W.H. (Boy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6 D66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aessen, R.J.M. (Remy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illekens-Dorssers, M.G.W.M. (Monique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Velden, S.H.J. (Stef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öbbels, P.J.N. (Puck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ukema, M. (Machteld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zuijen, A. (Anne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Leipsig, J. (Jean-Paul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erts, F.H.T.M. (Frans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Bergh, C.H.J. (Ine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onfils, M. (Mari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uurbier, M.H.M. (Marian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Aerdts, F.J.H.M. (Frans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Norden, M. (Melanie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aanen, P.L.P. (Paul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örber, K.A.E. (Karin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usters, J.G. (Jeroen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lerken-van der Broek, I.C. (Iris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nsen, G.F.E. (Gylanno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Stegen, M.J.C. (Mitch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7 PVV (Partij voor de Vrijheid)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onders, D.W. (Deni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ks, F.J.R. (Frank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vee, R. (Remco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enders, H.A.A.M. (Hay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iménez Hastenrath, C.L. (Charline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rienekens, W.H. (Will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lize, J.J.T.M. (Ja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8 Forum voor Democratie 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aureys, R. (Remco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nnings, L.J.G. (Leon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Kinkelder, B.T.M. (Brigitte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helen, L. (Leo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riessen, R.B. (Ruby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Horick, L. (Linda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oester, D. (Danny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ierstekers, H.W.E. (Han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illaars, D.D.J. (Darek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Beeren, D.P.P. (Danilo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9 DENK 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Özçelik, S. (Selim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ytak, Y.I. (Yaren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lsakhninie, C. (Shahed) (v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ruković, M. (Mirza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annach, S. (Sofyan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ajab, Z. (Zumi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Ilica-Yilmaz, H. (Hava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aznadar, S. (Shami) (v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al, Y. (Yavuz) (m)</text:p>
                  </table:table-cell>
                  <table:table-cell table:style-name="entry" table:number-rows-spanned="1" table:number-columns-spanned="1">
                    <text:p text:style-name="table_al">Reuv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umet, E. (Emi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10 Venloos Burger Initiatief (VBI) 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roembges, A.J.W. (Twa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ijnen, L.C.P. (Leo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Fijnje, D.A. (Donald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ruç, A. (Ali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ijnen, D.C.M. (Daisy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Cleef, D.P.G. (Danny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orbach, P.G.A. (Peter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ngelen, H.P.S. (Henri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ornelissen, H.J. (Hugo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alverda, D.A.M. (Diana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eckx, W.T.J. (Wouter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aus, B.A.J. (Ba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roeneveld, F. (Fred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ijnen, J.C. (Joke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indels, J.M. (Joep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chroembges, B.P.H. (Boy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ossen, P.H.M. (Petra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tillon, D.J.L.M. (Dave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oogstraten, J.P.M. (Ja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paridaans, A.A. (Ad) (m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11 SP (Socialistische Partij) 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uiper, L.Y.M. (Laila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Bavel, K.M.L.R. (Kalani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olts, K.J. (Kristie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inen, C. (Leon) (m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ssingh, M.G. (Mark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uiper, S.C.E. (Summer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esseling, R. (Richard) (m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voort, A.P.M.A. (Alexander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inssen, M.A.P. (Maurice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ndrikx, B.F.P.N. (Bram) (m)</text:p>
                  </table:table-cell>
                  <table:table-cell table:style-name="entry" table:number-rows-spanned="1" table:number-columns-spanned="1">
                    <text:p text:style-name="table_al">Bee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oopmans, H.G.H.G. (Ellen) (v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osbeek, A.M.A. (Ans) (v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unten, G.C.M. (Gé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Okkerse, A. (Ad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asmans, E.T.M. (Ellen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oels, S.J.H.G. (Sven) (m)</text:p>
                  </table:table-cell>
                  <table:table-cell table:style-name="entry" table:number-rows-spanned="1" table:number-columns-spanned="1">
                    <text:p text:style-name="table_al">Stey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eegmans-Willems, J.A.W. (Jeanette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artens, L.H.J. (Loui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Helden, N.J.C. (Niki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etzels-Kloet, A.M.G. (Jeanette) (v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aemers, A.T.M. (Toine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Jacobs, H.P.M. (Hay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anssen-Cauven, T. (Thea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inssen, P.E.M. (Peter) (m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Grijseels, A.H.J.J. (Lowi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ervoort, M.G.J.H. (Maikel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Nelissen, P.J.M. (Peter) (m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Janssen, G.J.J. (Guu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Raijer, P.H. (Petra) (v)</text:p>
                  </table:table-cell>
                  <table:table-cell table:style-name="entry" table:number-rows-spanned="1" table:number-columns-spanned="1">
                    <text:p text:style-name="table_al">Arc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12 Veur Groeët Venlo 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astiaans, L.H. (Leo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stiaens, P.T.J. (Peter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uijs, H.M. (Han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Brouwer, M.H.G. (Marcel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usters, Y.H.G. (Yvonne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asselman, B.A. (Bert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Meel, G. (Gayco) (m)</text:p>
                  </table:table-cell>
                  <table:table-cell table:style-name="entry" table:number-rows-spanned="1" table:number-columns-spanned="1">
                    <text:p text:style-name="table_al">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iesbrink, L.H.B.M. (Ronnie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eimer, G. (Gerald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Melis, H.J.J.M. (Dirk) (m)</text:p>
                  </table:table-cell>
                  <table:table-cell table:style-name="entry" table:number-rows-spanned="1" table:number-columns-spanned="1">
                    <text:p text:style-name="table_al">Teg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Brouwer, R.B.T.J. (Ramo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eenen, C.A.E. (Carolien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eters, R.S.T. (Regien) (v)</text:p>
                  </table:table-cell>
                  <table:table-cell table:style-name="entry" table:number-rows-spanned="1" table:number-columns-spanned="1">
                    <text:p text:style-name="table_al">V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uijpers - Driessen, A.H.C. (Annemie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oeve, J. (Joha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thoot, F. (Ferry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ucker, H.J.M. (Ine) (v)</text:p>
                  </table:table-cell>
                  <table:table-cell table:style-name="entry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errée, J.G.T.M. (Han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astiaens, J.W.N. (Jos) (m)</text:p>
                  </table:table-cell>
                  <table:table-cell table:style-name="entry" table:number-rows-spanned="1" table:number-columns-spanned="1">
                    <text:p text:style-name="table_al">Hout-Bleri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in 't Zandt, A.E.H. (Ton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ostulart, J.H.R. (John) (m)</text:p>
                  </table:table-cell>
                  <table:table-cell table:style-name="entry" table:number-rows-spanned="1" table:number-columns-spanned="1">
                    <text:p text:style-name="table_al">Bo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errée - Rouleaux, J.W.M. (Anita) (v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ullings, J.M.M. (Jos) (m)</text:p>
                  </table:table-cell>
                  <table:table-cell table:style-name="entry" table:number-rows-spanned="1" table:number-columns-spanned="1">
                    <text:p text:style-name="table_al">Ven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Venlo, 6 februari 2026</text:p>
            <text:p text:style-name="al">De voorzitter van het centraal stembureau voor verkiezing van de leden van de gemeenteraad van Venlo,</text:p>
            <text:p text:style-name="al">A.S. Scholt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915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CENTRAAL STEMBUREAU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57</meta:user-defined>
    <meta:user-defined meta:name="OVERHEIDop.GmbID/DC.identifier">gmb-2026-69157</meta:user-defined>
    <meta:user-defined meta:name="OVERHEIDop.versieInformatie"/>
  </office:meta>
</office:document-meta>
</file>