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voor de gemeenteraadsverkiezingen van 4 maart tot en met 19 maart 2026, op diverse locaties in Castricum, Akersloot, Limmen en Bakkum, verzenddatum 12 februari 2026 (Z2026-00001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91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86</meta:user-defined>
    <meta:user-defined meta:name="DCTERMS.abstract">plaatsen reclameborden tbv gemeenteraadsverkiezingen CDA in Castricum  door Gemeente Castricum, verzenddatum 10 februari 2026 (Z2026-00001186)</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reclameborden voor de gemeenteraadsverkiezingen van 4 maart tot en met 19 maart 2026, op diverse locaties in Castricum, Akersloot, Limmen en Bakkum, verzenddatum 12 februari 2026 (Z2026-00001186)</meta:user-defined>
    <meta:user-defined meta:name="DCTERMS.W3CDTF/DCTERMS.available">2026-02-16</meta:user-defined>
    <meta:user-defined meta:name="DCTERMS.W3CDTF/OVERHEIDop.jaargang">2026</meta:user-defined>
    <meta:user-defined meta:name="OVERHEIDop.publicationIssue">69156</meta:user-defined>
    <meta:user-defined meta:name="OVERHEIDop.GmbID/DC.identifier">gmb-2026-69156</meta:user-defined>
    <meta:user-defined meta:name="OVERHEIDop.versieInformatie"/>
  </office:meta>
</office:document-meta>
</file>