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Wandel Avondvierdaagse Moergestel voor het houden van ‘de Avondwandelvierdaagse Moergestel’ van 16 tot en met 19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Wandel Avondvierdaagse Moergestel</text:span> </text:span>voor het houden van ‘de Avondwandelvierdaagse Moergestel’ van 16 tot en met 18 juni 2026 van 17.00 uur tot 21.00 uur en op vrijdag 19 juni 2026 van 17.00 uur tot 22.00 uur. Verzonden aan aanvrager op 06-02-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1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Wandel Avondvierdaagse Moergestel voor het houden van ‘de Avondwandelvierdaagse Moergestel’ van 16 tot en met 19 juni 2026</meta:user-defined>
    <meta:user-defined meta:name="DCTERMS.W3CDTF/DCTERMS.available">2026-02-18</meta:user-defined>
    <meta:user-defined meta:name="DCTERMS.W3CDTF/OVERHEIDop.jaargang">2026</meta:user-defined>
    <meta:user-defined meta:name="OVERHEIDop.publicationIssue">69154</meta:user-defined>
    <meta:user-defined meta:name="OVERHEIDop.GmbID/DC.identifier">gmb-2026-69154</meta:user-defined>
    <meta:user-defined meta:name="OVERHEIDop.versieInformatie"/>
  </office:meta>
</office:document-meta>
</file>